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-asian="Arial1"/>
    </style:style>
    <style:style style:name="T7" style:family="text">
      <style:text-properties style:font-name-complex="Arial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fo:font-style="italic" style:font-name-asian="Arial1" style:font-style-asian="italic" style:font-name-complex="Arial1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6cm" svg:height="0.467cm" draw:z-index="0"><draw:text-box><text:p text:style-name="P7"/></draw:text-box></draw:frame>PORTARIA PGR Nº 80 <text:span text:style-name="T8">DE 20 DE FEVEREIRO DE 2009</text:span></text:p>
      <text:p text:style-name="P14"/>
      <text:p text:style-name="P14"/>
      <text:p text:style-name="P17"><text:span text:style-name="T8"><text:tab/></text:span><text:span text:style-name="T4">O PROCURADOR-GERAL DA REPÚBLICA, no uso de suas atribuições e tendo em vista o disposto no art. 93, inciso I, da Lei nº 8.112, de 11 de dezembro de 1990, alterado pela Lei nº 8.270,de 17 de dezembro de 1991, e no art. 3°, </text:span><text:span text:style-name="T5">§§ </text:span><text:span text:style-name="T4">1° e 4°, da Portaria PGR/MPU nº 536, de 24 de outubro de 2008, resolve:</text:span></text:p>
      <text:p text:style-name="P17"><text:span text:style-name="T4"/></text:p>
      <text:p text:style-name="P18"><text:tab/>Autorizar a cessão, até 31 de dezembro de 2009, da servidora LETICIA FIGUEIREDO CORDEIRO DA SILVA, Técnico Administrativo, matrícula nº 14916, ao Tribunal de Justiça de Pernambuco, para o exercício de cargo em comissão de Assessor Técnico Judiciário/PJCII, referência PJ 2, Grau 2, com ónus para o órgão cessionário.</text:p>
      <text:p text:style-name="P18"/>
      <text:p text:style-name="P16"/>
      <text:p text:style-name="P10"/>
      <text:p text:style-name="P8"><text:span text:style-name="T2">ANTONIO FERNANDO BARROS E SILVA DE SOUZA</text:span><text:span text:style-name="T1"> <text:s text:c="4"/></text:span></text:p>
      <text:p text:style-name="P11"/>
      <text:p text:style-name="P11"/>
      <text:p text:style-name="P12"><text:a xlink:type="simple" xlink:href="http://bibliotecadigital.mpf.mp.br/xmlui/bitstream/handle/123456789/36944/DOU2_2009_02_25_.pdf?sequence=1">Publicado no Diário Oficial da União nº 37 de <text:s text:c="2"/>25/02/2009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3:48:38.37</dc:date>
    <meta:print-date>2014-07-14T13:39:46.45</meta:print-date>
    <meta:editing-cycles>158</meta:editing-cycles>
    <meta:editing-duration>PT600H04M4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46" meta:character-count="836"/>
    <meta:user-defined meta:name="Informações 1"/>
    <meta:user-defined meta:name="Informações 2"/>
    <meta:user-defined meta:name="Informações 3"/>
    <meta:user-defined meta:name="Informações 4"/>
  </office:meta>
</office:document-meta>
</file>