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83cm" svg:height="0.49cm" draw:z-index="0"><draw:text-box><text:p text:style-name="P3"/></draw:text-box></draw:frame>PORTARIA PGR Nº 469 <text:s/>DE 30 DE AGOSTO DE 2011 <text:s/></text:p>
      <text:p text:style-name="P1">O PROCURADOR-GERAL DA REPÚBLICA, no uso de suas atribuições, tendo em vista o contido no Ofício PR/SC/GABPC nº 5450, de 19 de agosto de 2011, da Procuradoria da República no Estado de Santa Catarina, resolve:</text:p>
      <text:p text:style-name="P2">Designar o Procurador da República ANDERSON LODETTI CUNHA DE OLIVEIRA, lotado na Procuradoria da República no Município de Caçador/SC, para atuar, em conjunto, com o Procurador da República DANIEL RICKEN, na sessão plenária do júri, referente à Ação Penal nº 0000244-50.2010.404.7203, em trâmite na Vara Federal e Juizado Especial Federal de Joaçaba/SC.</text:p>
      <text:p text:style-name="P5">ROBERTO MONTEIRO GURGEL SANTOS</text:p>
      <text:p text:style-name="P6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1-21T12:57:12</meta:creation-date>
    <dc:creator>PGR PGR</dc:creator>
    <dc:date>2014-01-24T14:15:09.03</dc:date>
    <meta:print-date>2011-08-24T14:35:16</meta:print-date>
    <dc:language>pt-BR</dc:language>
    <meta:editing-cycles>7</meta:editing-cycles>
    <meta:editing-duration>PT03H23M10S</meta:editing-duration>
    <meta:document-statistic meta:table-count="0" meta:image-count="0" meta:object-count="0" meta:page-count="1" meta:paragraph-count="5" meta:word-count="115" meta:character-count="716"/>
    <meta:user-defined meta:name="Informações 1"/>
    <meta:user-defined meta:name="Informações 2"/>
    <meta:user-defined meta:name="Informações 3"/>
    <meta:user-defined meta:name="Informações 4"/>
  </office:meta>
</office:document-meta>
</file>