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00%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0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Subtitle">
      <style:paragraph-properties fo:line-height="100%" fo:text-align="start" style:justify-single-word="false"/>
      <style:text-properties style:use-window-font-color="true" fo:font-size="14pt" fo:language="pt" fo:country="BR" fo:font-style="italic" style:font-name-asian="Lucida Sans Unicode" style:font-size-asian="14pt" style:language-asian="zxx" style:country-asian="none" style:font-style-asian="italic" style:font-name-complex="Tahoma" style:font-size-complex="14pt" style:language-complex="zxx" style:country-complex="none" style:font-style-complex="italic"/>
    </style:style>
    <style:style style:name="P10" style:family="paragraph" style:parent-style-name="WW-Título">
      <style:paragraph-properties fo:line-height="10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WW-Título">
      <style:paragraph-properties fo:line-height="100%" fo:text-align="start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WW-Título">
      <style:paragraph-properties fo:line-height="100%" fo:text-align="start" style:justify-single-word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13" style:family="paragraph" style:parent-style-name="WW-Título" style:master-page-name="Standard">
      <style:paragraph-properties fo:line-height="10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t" fo:country="BR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tyle-asian="normal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/>
      <text:p text:style-name="P10"/>
      <text:p text:style-name="P10"/>
      <text:p text:style-name="P11"><text:s text:c="21"/></text:p>
      <text:p text:style-name="P9"/>
      <text:p text:style-name="P12"><text:tab/><text:tab/>PORTARIA PGR Nº 6 DE 7 DE JANEIRO DE 2011</text:p>
      <text:p text:style-name="P12"/>
      <text:p text:style-name="P2"><text:span text:style-name="T2"><text:tab/><text:tab/><text:tab/></text:span><text:span text:style-name="T3">O PROCURADOR-GERAL DA REPÚBLICA, no uso de suas atribuições, e tendo em vista o contido no art. 26, inciso IX, da Lei Complementar n.º 75, de 20/5/1993, e a manifestação do Conselho Superior do Ministério Público Militar na 178ª Sessão Ordinária, realizada em 13/12/2010, <text:s/>constante do Processo nº 214/CSMPM, <text:s/>resolve:</text:span></text:p>
      <text:p text:style-name="P5"/>
      <text:p text:style-name="P1"><text:span text:style-name="T4"><text:tab/> <text:s text:c="7"/>Art. 1º <text:s/>Promover, por merecimento, o Doutor RONALDO PETIS FERNANDES, Promotor da Justiça Militar da carreira do Ministério</text:span><text:span text:style-name="T5"> Público Militar</text:span><text:span text:style-name="T4">, ao cargo de Procurador da Justiça Militar, em vaga decorrente da promoção do Doutor Jorge Luiz Dodaro, ao cargo de Subprocurador-Geral da Justiça Militar, conforme Portaria PGR/MPU n.º 398, de 17 de agosto de 2010, publicada no Diário Oficial da União de 18 seguinte, Seção 2.</text:span></text:p>
      <text:p text:style-name="P5"/>
      <text:p text:style-name="P5"><text:tab/> <text:s text:c="8"/>Art. 2º Esta Portaria entra em vigor na data de sua publicação, produzindo efeitos nos termos do art. 199, § 1º, da Lei Complementar nº 75, de 20 de maio de 1993.</text:p>
      <text:p text:style-name="P5"/>
      <text:p text:style-name="P7"><text:s/></text:p>
      <text:p text:style-name="P5"/>
      <text:p text:style-name="P5"/>
      <text:p text:style-name="P6"/>
      <text:h text:style-name="P8" text:outline-level="1">ROBERTO MONTEIRO GURGEL SANTOS</text:h>
      <text:p text:style-name="P3"/>
      <text:p text:style-name="P3"/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a xlink:type="simple" xlink:href="http://bibliotecadigital.mpf.mp.br/xmlui/bitstream/handle/123456789/3985/DO2_2011_01_11.pdf?sequence=1"><text:span text:style-name="Strong_20_Emphasis"><text:span text:style-name="T6">Publicado no Diário Oficial da União nº 7 de 11/01/2011, seção 2, página 3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</dc:title>
    <meta:initial-creator>DMA-DPS</meta:initial-creator>
    <meta:creation-date>2005-03-17T17:10:00</meta:creation-date>
    <dc:date>2014-01-16T19:28:59.16</dc:date>
    <meta:print-date>2010-08-17T17:12:00</meta:print-date>
    <meta:editing-cycles>4</meta:editing-cycles>
    <meta:editing-duration>PT574H11M08S</meta:editing-duration>
    <meta:document-statistic meta:table-count="0" meta:image-count="0" meta:object-count="0" meta:page-count="1" meta:paragraph-count="8" meta:word-count="176" meta:character-count="1090"/>
    <meta:generator>BrOffice.org/3.2$Win32 OpenOffice.org_project/320m18$Build-9502</meta:generator>
  </office:meta>
</office:document-meta>
</file>