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13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20 de dezembro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a Procuradora da República ELAINE CRISTINA DE SÁ PROENÇA, para ter lotação na Procuradoria Regional da República da 3ª Região, em vaga decorrente da promoção d</text:span><text:span text:style-name="T3">o Procurador Regional da República Ricardo Santos Portugal</text:span><text:span text:style-name="T2">, conforme Portaria PGR nº 226, de 25 de abril de 2011, publicada no Diário Oficial da União, Seção 2, página 36, de 26 subsequente.</text:span></text:p>
      <text:p text:style-name="P4"/>
      <text:p text:style-name="P5"><text:tab/><text:tab/>Esta Portaria entra em vigor na data de sua publicação, produzindo efeitos nos termos do art. 199, § 1º, da citada Lei Complementar.</text:p>
      <text:p text:style-name="P10">ROBERTO MONTEIRO GURGEL SANTOS</text:p>
      <text:p text:style-name="P9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0:09.83</dc:date>
    <meta:printed-by>pgr pgr</meta:printed-by>
    <meta:print-date>2011-04-15T14:38:33</meta:print-date>
    <dc:language>pt-BR</dc:language>
    <meta:editing-cycles>59</meta:editing-cycles>
    <meta:editing-duration>PT05H43M09S</meta:editing-duration>
    <meta:document-statistic meta:table-count="0" meta:image-count="0" meta:object-count="0" meta:page-count="1" meta:paragraph-count="6" meta:word-count="179" meta:character-count="1099"/>
    <meta:user-defined meta:name="Info 1"/>
    <meta:user-defined meta:name="Info 2"/>
    <meta:user-defined meta:name="Info 3"/>
    <meta:user-defined meta:name="Info 4"/>
  </office:meta>
</office:document-meta>
</file>