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use-window-font-color="true" style:font-name="Arial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fo:language="pt" fo:country="BR" style:letter-kerning="true" style:language-asian="zxx" style:country-asian="none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tyle-asian="italic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3"><text:tab/> <text:s text:c="7"/>PORTARIA PGR Nº 298 DE 24 DE MAIO DE 2013</text:p>
      <text:p text:style-name="P4"/>
      <text:p text:style-name="P5">O PROCURADOR-GERAL DA REPÚBLICA, no uso das atribuições que lhe conferem o artigo 26, inciso VIII, da Lei Complementar nº 75, de 20/5/1993, e tendo em vista o disposto no artigo 95 da Lei nº 8.112, de 11/12/1990, e no Decreto nº 1.387, de 7/2/1995, resolve:</text:p>
      <text:p text:style-name="P5"/>
      <text:p text:style-name="P6">Autorizar o afastamento do país, no período de 8 a 16 de junho de 2013, incluído o <text:s/>deslocamento, do servidor VINICIUS MAIA PACHECO, matrícula n° 13.166, Analista de Informática – Suporte Técnico, ocupante do cargo em comissão de Subsecretário de Infraestrutura de Tecnologia da Informação, lotado na Procuradoria Geral da República, para participar <text:span text:style-name="T2">da 12ª edição da conferência internacional “CloudExpo” na cidade de Nova Iorque nos Estados Unidos da América</text:span><text:span text:style-name="T1">, com ônus limitado para o MPF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ROBERTO MONTEIRO GURGEL SANTO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a xlink:type="simple" xlink:href="http://bibliotecadigital.mpf.mp.br/xmlui/bitstream/handle/123456789/2964/DO2_2013_05_27.pdf?sequence=1"><text:span text:style-name="Strong_20_Emphasis"><text:span text:style-name="T5">Publicado no Diário Oficial da União nº 100 de 27/05/2013, seção 2, página 77.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5T14:17:26.22</meta:creation-date>
    <meta:editing-duration>PT00H42M50S</meta:editing-duration>
    <meta:generator>BrOffice.org/3.2$Win32 OpenOffice.org_project/320m18$Build-9502</meta:generator>
    <meta:editing-cycles>12</meta:editing-cycles>
    <dc:date>2014-01-28T15:11:07.32</dc:date>
    <meta:print-date>2013-04-16T18:06:09.90</meta:print-date>
    <dc:creator>PGR PGR</dc:creator>
    <meta:document-statistic meta:table-count="0" meta:image-count="0" meta:object-count="0" meta:page-count="1" meta:paragraph-count="5" meta:word-count="151" meta:character-count="905"/>
  </office:meta>
</office:document-meta>
</file>