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P2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20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PR-MG-00024004/2013 </text:p>
      <text:p text:style-name="P8"><text:s/></text:p>
      <text:p text:style-name="P7"/>
      <text:p text:style-name="P1">PORTARIA Nº 246, de 24 de maio de 2013.</text:p>
      <text:p text:style-name="P9"/>
      <text:p text:style-name="P2"/>
      <text:p text:style-name="P13"><text:span text:style-name="T2">A PROCURADORA-CHEFE SUBSTITUTA DA PROCURADORIA DA REPÚBLICA NO ESTADO DE MINAS GERAIS</text:span><text:span text:style-name="T6">, </text:span><text:span text:style-name="T7">no uso da competência que lhe foi delegada pela Portaria PGR nº 591, de 20 de novembro 2008, alterada pela Portaria PGR nº 727, de 22 de dezembro 2011, resolve:</text:span></text:p>
      <text:p text:style-name="P14"/>
      <text:p text:style-name="P17"><text:span text:style-name="T3">Dispensar </text:span><text:span text:style-name="T9">GERALDO DA COSTA QUININO</text:span><text:span text:style-name="T3">, ocupante do cargo de </text:span><text:span text:style-name="T8">Técnico do MPU/Apoio Técnico-Adminstrativo/Administração</text:span><text:span text:style-name="T3">, matrícula 7707-1, do encargo de Chefe do Setor Jurídico, código FC-1, </text:span><text:span text:style-name="T4">da Procuradoria da República no Município de </text:span><text:span text:style-name="T5">Viçosa/Ponte Nova</text:span><text:span text:style-name="T4"> no Estado de Minas Gerais</text:span><text:span text:style-name="T9">.</text:span></text:p>
      <text:p text:style-name="P17"/>
      <text:p text:style-name="P15"/>
      <text:p text:style-name="P16"/>
      <text:p text:style-name="P15"/>
      <text:p text:style-name="P3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982/DO2_2013_05_28.pdf?sequence=1">Publicado no Diário Oficial da União n. 101 de 28/05/2013, Seção 2 p. 52.</text:a></text:p>
      <text:p text:style-name="P18"/>
      <text:p text:style-name="P18"/>
      <text:p text:style-name="P18"/>
      <text:p text:style-name="P18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1T08:59:54.68</dc:date>
    <meta:print-date>2007-04-26T14:54:00</meta:print-date>
    <meta:editing-cycles>5</meta:editing-cycles>
    <meta:editing-duration>PT00H03M49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8" meta:character-count="773"/>
  </office:meta>
</office:document-meta>
</file>