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PR-PB-</text:span>-00002015<text:span text:style-name="T7">/2016.</text:span>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6, DE 1º DE FEVEREIRO DE 2016.</text:p>
      <text:p text:style-name="P10"/>
      <text:p text:style-name="P10"/>
      <text:p text:style-name="P10"/>
      <text:p text:style-name="P11">Designa a Procuradora da República <text:span text:style-name="T2">Acácia Soares Peixoto Suassuna</text:span> para atuar, no período de 17 a 24 de fevereiro de 2016, em substituição, no 2º Ofício da PRM/Campina Grande/PB.</text:p>
      <text:p text:style-name="P12"/>
      <text:p text:style-name="P13"/>
      <text:p text:style-name="P12"/>
      <text:p text:style-name="P14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9"/>
      <text:p text:style-name="P15"><text:span text:style-name="T5">Art. 1º. </text:span><text:span text:style-name="T6">Designar a Procuradora da República Acácia Soares Peixoto Suassuna para atuar, no período de </text:span><text:span text:style-name="T6">17 a 24 de fevereiro de 2016</text:span><text:span text:style-name="T6">, em substituição, no </text:span><text:span text:style-name="T6">2</text:span><text:span text:style-name="T6">º Ofício da PRM/Campina Grande/PB, titularizado pelo Procurador da República </text:span><text:span text:style-name="T6">Bruno Barros de Assunção</text:span><text:span text:style-name="T6">, afastado, no citado período, para usufruto de férias.</text:span></text:p>
      <text:p text:style-name="P17"/>
      <text:p text:style-name="P17"/>
      <text:p text:style-name="P18">RODOLFO ALVES SILVA</text:p>
      <text:p text:style-name="P18"/>
      <text:p text:style-name="P19"><text:a xlink:type="simple" xlink:href="../Publicado%20no%20DMPF-e%20Brasília,%20DF,%2003%20fev.%202016.%20caderno%20administrativo%20p.%2019"><text:span text:style-name="T8">Publicado no DMPF-e Brasília, DF, 03 fev. 2016. Caderno administrativo p</text:span></text:a><text:a xlink:type="simple" xlink:href="../Publicado%20no%20DMPF-e%20Brasília,%20DF,%2003%20fev.%202016.%20caderno%20administrativo%20p.%2019">. 19</text:a>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58M07S</meta:editing-duration>
    <meta:editing-cycles>54</meta:editing-cycles>
    <meta:generator>BrOffice.org/3.2$Win32 OpenOffice.org_project/320m18$Build-9502</meta:generator>
    <meta:print-date>2016-02-01T16:21:28.06</meta:print-date>
    <dc:date>2016-04-06T16:12:27.01</dc:date>
    <dc:creator>PGR PGR</dc:creator>
    <meta:document-statistic meta:table-count="0" meta:image-count="1" meta:object-count="0" meta:page-count="1" meta:paragraph-count="9" meta:word-count="176" meta:character-count="1148"/>
  </office:meta>
</office:document-meta>
</file>