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ff" style:font-name="Arial" fo:font-size="9pt" fo:language="pt" fo:country="BR" style:text-underline-style="solid" style:text-underline-width="auto" style:text-underline-color="font-colo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T2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° 556 DE 16 DE NOVEMBRO DE 2009</text:p>
      <text:p text:style-name="P12"/>
      <text:p text:style-name="P12"/>
      <text:p text:style-name="P13"><text:span text:style-name="T2"><text:tab/>O </text:span>PROCURADOR-GERAL DA REPÚBLICA, no uso de suas atribuições e em cumprimento ao disposto no § 2° do art. 4° da Lei n° 11.415, de 15 de dezembro de 2006, resolve</text:p>
      <text:p text:style-name="P13"/>
      <text:p text:style-name="P13"><text:tab/>Publicar o quadro·resumo, constante do anexo desta portaria, demonstrando a ocupação das</text:p>
      <text:p text:style-name="P13">funções de confiança e dos cargos em comissão do Ministério Público da União, com os dados</text:p>
      <text:p text:style-name="P13">vigentes em 30 de setembro de 2009.</text:p>
      <text:p text:style-name="P14"/>
      <text:p text:style-name="P16"/>
      <text:p text:style-name="P16"/>
      <text:p text:style-name="P16"/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9"/>
      <text:p text:style-name="P10"/>
      <text:p text:style-name="P9"><text:a xlink:type="simple" xlink:href="http://bibliotecadigital.mpf.mp.br/xmlui/bitstream/handle/123456789/50542/DOU2_2009_11_17_.pdf?sequence=1">Publicado no Diário Oficial da União nº 219 <text:s/>de <text:s/>17/11/2009, seção 2, página 35 e 36 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9T13:48:51.14</dc:date>
    <meta:print-date>2014-07-14T13:39:46.45</meta:print-date>
    <meta:editing-cycles>162</meta:editing-cycles>
    <meta:editing-duration>PT600H12M1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03" meta:character-count="636"/>
    <meta:user-defined meta:name="Informações 1"/>
    <meta:user-defined meta:name="Informações 2"/>
    <meta:user-defined meta:name="Informações 3"/>
    <meta:user-defined meta:name="Informações 4"/>
  </office:meta>
</office:document-meta>
</file>