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variant="normal" fo:text-transform="none" style:font-name="Garamond1" fo:font-size="13pt" fo:language="pt" fo:country="BR" fo:font-style="normal" style:font-size-asian="13pt" style:font-style-asian="normal" style:font-name-complex="Garamond1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10.478cm" fo:margin-right="0cm" fo:text-align="justify" style:justify-single-word="false" fo:text-indent="0.026cm" style:auto-text-indent="false">
        <style:tab-stops>
          <style:tab-stop style:position="10.478cm"/>
        </style:tab-stops>
      </style:paragraph-properties>
      <style:text-properties style:use-window-font-color="true" style:font-name="Garamond" fo:font-size="13pt" fo:language="pt" fo:country="BR" fo:font-weight="bold" style:font-name-asian="Garamond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10.504cm" fo:margin-right="0cm" fo:text-align="justify" style:justify-single-word="false" fo:text-indent="0.026cm" style:auto-text-indent="false">
        <style:tab-stops>
          <style:tab-stop style:position="10.504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.026cm" fo:margin-right="0cm" fo:text-align="justify" style:justify-single-word="false" fo:text-indent="1.931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P14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fo:background-color="transparent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P15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6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fo:color="#000000" style:font-name="Garamond" fo:font-size="13pt" fo:language="pt" fo:country="BR" style:letter-kerning="true" fo:background-color="transparent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P17" style:family="paragraph" style:parent-style-name="Standard">
      <style:paragraph-properties fo:margin-left="0.03cm" fo:margin-right="0cm" fo:text-align="justify" style:justify-single-word="false" fo:text-indent="1.998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.03cm" fo:margin-right="0cm" fo:text-align="center" style:justify-single-word="false" fo:text-indent="1.998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.03cm" fo:margin-right="0cm" fo:text-align="justify" style:justify-single-word="false" fo:text-indent="1.998cm" style:auto-text-indent="false"/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.03cm" fo:margin-right="0cm" fo:text-align="justify" style:justify-single-word="false" fo:text-indent="1.998cm" style:auto-text-indent="false"/>
      <style:text-properties fo:color="#000000" style:font-name="Garamond" fo:font-size="13pt" fo:language="pt" fo:country="BR" style:letter-kerning="true" fo:background-color="transparent" style:font-name-asian="Times New Roman" style:font-size-asian="13pt" style:language-asian="ar" style:country-asian="SA" style:font-name-complex="Garamond" style:font-size-complex="13pt" style:language-complex="ar" style:country-complex="SA"/>
    </style:style>
    <style:style style:name="P21" style:family="paragraph" style:parent-style-name="Standard">
      <style:paragraph-properties fo:margin-left="0.03cm" fo:margin-right="0cm" fo:text-align="justify" style:justify-single-word="false" fo:text-indent="1.998cm" style:auto-text-indent="false"/>
      <style:text-properties fo:color="#000000" style:font-name="Garamond" fo:font-size="13pt" fo:language="pt" fo:country="BR" fo:font-weight="bold" style:letter-kerning="true" fo:background-color="transparent" style:font-name-asian="Times New Roman" style:font-size-asian="13pt" style:language-asian="ar" style:country-asian="SA" style:font-weight-asian="bold" style:font-name-complex="Garamon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1.251cm" fo:margin-right="0cm" fo:text-align="justify" style:justify-single-word="false" fo:text-indent="1.998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P24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P25" style:family="paragraph" style:parent-style-name="Standard">
      <style:paragraph-properties fo:margin-left="-0.03cm" fo:margin-right="0cm" fo:text-align="justify" style:justify-single-word="false" fo:text-indent="2.058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2.501cm" fo:margin-right="0cm" fo:text-align="justify" style:justify-single-word="false" fo:text-indent="0.03cm" style:auto-text-indent="false"/>
      <style:text-properties style:font-name="Garamond" fo:font-size="13pt" style:font-size-asian="13pt" style:font-name-complex="Garamond" style:font-size-complex="13pt"/>
    </style:style>
    <style:style style:name="P27" style:family="paragraph" style:parent-style-name="Standard">
      <style:paragraph-properties fo:margin-left="1.94cm" fo:margin-right="0cm" fo:text-align="justify" style:justify-single-word="false" fo:text-indent="0.03cm" style:auto-text-indent="false"/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28" style:family="paragraph" style:parent-style-name="Standard">
      <style:paragraph-properties fo:margin-left="0cm" fo:margin-right="1.005cm" fo:text-align="center" style:justify-single-word="false" fo:text-indent="0cm" style:auto-text-indent="false"/>
      <style:text-properties fo:color="#000000" style:font-name="Garamond" fo:font-size="13pt" fo:language="pt" fo:country="BR" fo:font-weight="bold" style:letter-kerning="true" fo:background-color="transparent" style:font-name-asian="Times New Roman" style:font-size-asian="13pt" style:language-asian="ar" style:country-asian="SA" style:font-weight-asian="bold" style:font-name-complex="Garamon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letter-kerning="true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.026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officeooo:paragraph-rsid="00043e70" style:letter-kerning="true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32" style:family="paragraph" style:parent-style-name="Standard" style:master-page-name="Converter_20_1">
      <style:paragraph-properties fo:text-align="center" style:justify-single-word="false" style:page-number="auto"/>
      <style:text-properties style:use-window-font-color="true" style:font-name="Garamond" fo:font-size="13pt" fo:language="pt" fo:country="BR" officeooo:paragraph-rsid="0003d4ff" style:font-name-asian="Times New Roman" style:font-size-asian="13pt" style:language-asian="pt" style:country-asian="BR" style:font-name-complex="Garamond" style:font-size-complex="13pt" style:language-complex="ar" style:country-complex="SA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ar" style:country-complex="SA" style:font-weight-complex="bold"/>
    </style:style>
    <style:style style:name="P34" style:family="paragraph" style:parent-style-name="Heading_20_2">
      <style:paragraph-properties fo:margin-left="11.047cm" fo:margin-right="0cm" fo:text-align="end" style:justify-single-word="false" fo:text-indent="-0.023cm" style:auto-text-indent="false">
        <style:tab-stops>
          <style:tab-stop style:position="10.959cm"/>
        </style:tab-stops>
      </style:paragraph-properties>
      <style:text-properties style:use-window-font-color="true" style:font-name="Garamond" fo:font-size="13pt" fo:language="pt" fo:country="BR" style:font-size-asian="13pt" style:language-asian="pt" style:country-asian="BR" style:font-name-complex="Garamond" style:font-size-complex="13pt" style:language-complex="ar" style:country-complex="SA"/>
    </style:style>
    <style:style style:name="P35" style:family="paragraph" style:parent-style-name="Heading_20_2">
      <style:paragraph-properties fo:margin-left="7.527cm" fo:margin-right="0cm" fo:text-align="start" style:justify-single-word="false" fo:text-indent="-0.03cm" style:auto-text-indent="false">
        <style:tab-stops>
          <style:tab-stop style:position="7.527cm"/>
        </style:tab-stops>
      </style:paragraph-properties>
      <style:text-properties style:use-window-font-color="true" style:font-name="Garamond" fo:font-size="13pt" fo:language="pt" fo:country="BR" style:font-size-asian="13pt" style:language-asian="pt" style:country-asian="BR" style:font-name-complex="Garamond" style:font-size-complex="13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fo:background-color="transparent" style:font-name-asian="Times New Roman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use-window-font-color="true" fo:font-weight="bold" style:font-name-asian="Garamond1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use-window-font-color="true" style:text-outline="false" style:text-line-through-style="none" fo:text-shadow="none" style:text-underline-style="none" fo:font-weight="normal" fo:background-color="transparent" style:font-name-asian="Times New Roman" style:language-asian="pt" style:country-asian="BR" style:font-weight-asian="normal" style:language-complex="pt" style:country-complex="BR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text-shadow="none" style:text-underline-style="none" fo:font-weight="normal" fo:background-color="transparent" style:font-name-asian="Garamond1" style:language-asian="pt" style:country-asian="BR" style:font-weight-asian="normal" style:language-complex="pt" style:country-complex="BR" style:font-style-complex="normal" style:font-weight-complex="normal" style:text-emphasize="none"/>
    </style:style>
    <style:style style:name="T10" style:family="text">
      <style:text-properties fo:color="#000000" fo:font-weight="normal" fo:background-color="transparent" style:font-name-asian="Times New Roman" style:language-asian="zxx" style:country-asian="none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fo:font-weight="normal" fo:background-color="transparent" style:font-name-asian="Times New Roman" style:language-asian="zxx" style:country-asian="none" style:font-weight-asian="normal" style:language-complex="pt" style:country-complex="BR" style:font-style-complex="normal" style:font-weight-complex="normal"/>
    </style:style>
    <style:style style:name="T12" style:family="text">
      <style:text-properties fo:color="#000000" fo:font-weight="normal" fo:background-color="transparent" style:font-name-asian="Times New Roman" style:language-asian="pt" style:country-asian="BR" style:font-weight-asian="normal" style:language-complex="pt" style:country-complex="BR" style:font-style-complex="normal" style:font-weight-complex="normal"/>
    </style:style>
    <style:style style:name="T13" style:family="text">
      <style:text-properties fo:color="#000000" fo:font-weight="normal" fo:background-color="transparent" style:font-name-asian="Garamond1" style:language-asian="zxx" style:country-asian="none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font-weight="normal" fo:background-color="transparent" style:font-name-asian="Garamond1" style:language-asian="zxx" style:country-asian="none" style:font-weight-asian="normal" style:language-complex="pt" style:country-complex="BR" style:font-style-complex="normal" style:font-weight-complex="normal"/>
    </style:style>
    <style:style style:name="T15" style:family="text">
      <style:text-properties fo:color="#000000" fo:font-weight="normal" fo:background-color="transparent" style:font-name-asian="Garamond1" style:language-asian="pt" style:country-asian="BR" style:font-weight-asian="normal" style:language-complex="pt" style:country-complex="BR" style:font-style-complex="normal" style:font-weight-complex="normal"/>
    </style:style>
    <style:style style:name="T16" style:family="text">
      <style:text-properties fo:color="#000000" fo:font-weight="bold" fo:background-color="transparent" style:font-name-asian="Times New Roman" style:language-asian="zxx" style:country-asian="none" style:font-weight-asian="bold" style:language-complex="pt" style:country-complex="BR" style:font-style-complex="normal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h text:style-name="P33" text:outline-level="2">PORTARIA PRR2 Nº <text:s/>07, de 16 de janeiro de 2014. </text:h>
      <text:h text:style-name="P33" text:outline-level="2"/>
      <text:h text:style-name="P34" text:outline-level="2"/>
      <text:h text:style-name="P35" text:outline-level="2"><text:span text:style-name="T3">Estabelece normas para a requisição de material e solicitação de transferência de bens permane</text:span><text:span text:style-name="T4">ntes no âmbito desta Procuradoria.</text:span></text:h>
      <text:p text:style-name="P10"><text:s text:c="7"/></text:p>
      <text:p text:style-name="P10"><text:s text:c="20"/></text:p>
      <text:p text:style-name="P11"/>
      <text:p text:style-name="P8"><text:span text:style-name="T6">O</text:span><text:span text:style-name="T7"> </text:span><text:span text:style-name="T6">PROCURADOR-CHEFE SUBSTITUTO</text:span><text:span text:style-name="T7"> </text:span><text:span text:style-name="T6">DA</text:span><text:span text:style-name="T7"> </text:span><text:span text:style-name="T6">PROCURADORIA</text:span><text:span text:style-name="T7"> </text:span><text:span text:style-name="T6">REGIONAL</text:span><text:span text:style-name="T7"> </text:span><text:span text:style-name="T6">DA</text:span><text:span text:style-name="T7"> </text:span><text:span text:style-name="T6">REPÚBLICA</text:span><text:span text:style-name="T7"> </text:span><text:span text:style-name="T6">DA</text:span><text:span text:style-name="T7"> </text:span><text:span text:style-name="T6">2ª</text:span><text:span text:style-name="T7"> </text:span><text:span text:style-name="T6">REGIÃO,</text:span><text:span text:style-name="T7"> </text:span><text:span text:style-name="T10">no</text:span><text:span text:style-name="T13"> </text:span><text:span text:style-name="T10">uso</text:span><text:span text:style-name="T13"> </text:span><text:span text:style-name="T10">de</text:span><text:span text:style-name="T13"> </text:span><text:span text:style-name="T10">suas</text:span><text:span text:style-name="T13"> </text:span><text:span text:style-name="T10">atribuições</text:span><text:span text:style-name="T13"> </text:span><text:span text:style-name="T10">legais,</text:span><text:span text:style-name="T13"> </text:span><text:span text:style-name="T10">nos</text:span><text:span text:style-name="T13"> </text:span><text:span text:style-name="T10">termos</text:span><text:span text:style-name="T13"> </text:span><text:span text:style-name="T10">dos</text:span><text:span text:style-name="T13"> </text:span><text:span text:style-name="T10">poderes</text:span><text:span text:style-name="T13"> </text:span><text:span text:style-name="T10">que</text:span><text:span text:style-name="T13"> </text:span><text:span text:style-name="T10">lhe</text:span><text:span text:style-name="T13"> </text:span><text:span text:style-name="T10">são</text:span><text:span text:style-name="T13"> </text:span><text:span text:style-name="T10">conferidos</text:span><text:span text:style-name="T13"> </text:span><text:span text:style-name="T10">pela</text:span><text:span text:style-name="T13"> </text:span><text:span text:style-name="T10">Portaria</text:span><text:span text:style-name="T13"> </text:span><text:span text:style-name="T10">PGR</text:span><text:span text:style-name="T13"> </text:span><text:span text:style-name="T12">nº</text:span><text:span text:style-name="T15"> </text:span><text:span text:style-name="T8">696,</text:span><text:span text:style-name="T9"> </text:span><text:span text:style-name="T8">de</text:span><text:span text:style-name="T9"> </text:span><text:span text:style-name="T8">30</text:span><text:span text:style-name="T9"> </text:span><text:span text:style-name="T8">de</text:span><text:span text:style-name="T9"> </text:span><text:span text:style-name="T8">setembro</text:span><text:span text:style-name="T9"> </text:span><text:span text:style-name="T8">de</text:span><text:span text:style-name="T9"> </text:span><text:span text:style-name="T8">2013</text:span><text:span text:style-name="T12">,</text:span><text:span text:style-name="T15"> </text:span><text:span text:style-name="T12">e</text:span><text:span text:style-name="T15"> </text:span><text:span text:style-name="T12">tendo</text:span><text:span text:style-name="T15"> </text:span><text:span text:style-name="T12">em</text:span><text:span text:style-name="T15"> </text:span><text:span text:style-name="T12">vista</text:span><text:span text:style-name="T15"> </text:span><text:span text:style-name="T12">o</text:span><text:span text:style-name="T15"> </text:span><text:span text:style-name="T12">disposto</text:span><text:span text:style-name="T15"> </text:span><text:span text:style-name="T12">na</text:span><text:span text:style-name="T15"> </text:span><text:span text:style-name="T12">Portaria</text:span><text:span text:style-name="T15"> </text:span><text:span text:style-name="T12">PGR</text:span><text:span text:style-name="T15"> </text:span><text:span text:style-name="T12">nº</text:span><text:span text:style-name="T15"> </text:span><text:span text:style-name="T12">393,</text:span><text:span text:style-name="T15"> </text:span><text:span text:style-name="T12">de</text:span><text:span text:style-name="T15"> </text:span><text:span text:style-name="T12">11</text:span><text:span text:style-name="T15"> </text:span><text:span text:style-name="T12">de</text:span><text:span text:style-name="T15"> </text:span><text:span text:style-name="T12">setembro</text:span><text:span text:style-name="T15"> </text:span><text:span text:style-name="T12">de</text:span><text:span text:style-name="T15"> </text:span><text:span text:style-name="T12">1997</text:span><text:span text:style-name="T10">,</text:span><text:span text:style-name="T13"> </text:span><text:span text:style-name="T14"><text:s/></text:span><text:span text:style-name="T16">RESOLVE</text:span><text:span text:style-name="T11">:</text:span></text:p>
      <text:p text:style-name="P5"/>
      <text:p text:style-name="P5"/>
      <text:p text:style-name="P12">Considerando que, nos termos do art. 37, da Constituição Federal de 1988, são princípios orientadores da Administração Pública a impessoalidade, moralidade e a eficiência, entre outros;</text:p>
      <text:p text:style-name="P12"/>
      <text:p text:style-name="P12">Considerando recomendação da Corregedoria Nacional do Conselho Nacional do Ministério Público – CNMP da edição de ato normativo que regulamente o controle sobre o consumo dos recursos materiais e suprimentos de informática por unidade usuária;</text:p>
      <text:p text:style-name="P12"/>
      <text:p text:style-name="P12">Considerando ser imprescindível otimizar o emprego dos recursos humanos, materiais e tecnológicos desta Procuradoria;</text:p>
      <text:p text:style-name="P12"/>
      <text:p text:style-name="P12">Considerando a necessidade de otimização dos trabalhos da SEMP - Seção de Material e Patrimônio, com o melhor aproveitamento do tempo dos servidores designados aos atendimentos e demais atribuições desta seção;</text:p>
      <text:p text:style-name="P12"/>
      <text:p text:style-name="P12"/>
      <text:p text:style-name="P6">RESOLVE:</text:p>
      <text:p text:style-name="P7"/>
      <text:p text:style-name="P4">DOS MATERIAIS DE CONSUMO</text:p>
      <text:p text:style-name="P32"><text:span text:style-name="T1"><text:tab/>Art. 1º</text:span><text:span text:style-name="T5">. As </text:span><text:span text:style-name="T17"><text:s/>requisições de materiais de consumo serão feitas </text:span><text:span text:style-name="T5">exclusivamente por meio eletrônico, pelo Sistema de Gestão Pública ASI </text:span><text:span text:style-name="T2">Web</text:span><text:span text:style-name="T5">, implantado pelo Ministério Público Federal em todas as suas unidades e cujo </text:span><text:span text:style-name="T2">link</text:span><text:span text:style-name="T5"> está disponível na página principal da </text:span><text:span text:style-name="T2">intranet</text:span><text:span text:style-name="T5"> desta Procuradoria.</text:span></text:p>
      <text:p text:style-name="P13"/>
      <text:p text:style-name="P13"><text:span text:style-name="T1"><text:tab/>Art. 2º</text:span><text:span text:style-name="T5">. Somente membros e servidores terão acesso ao sistema eletrônico de requisição de material e quaisquer novos usuários serão cadastrados pela SEMP por meio de solicitação à </text:span><text:span text:style-name="T18">Central de Chamados da Coordenadoria de Administração, <text:s/>com a devida autorização da chefia imediata do servidor.</text:span></text:p>
      <text:p text:style-name="P15"/>
      <text:p text:style-name="P15"><text:span text:style-name="T5"><text:tab/></text:span><text:span text:style-name="T1">Art. 3º</text:span><text:span text:style-name="T5">. As solicitações das equipes de prestadores de serviços terceirizados somente serão atendidas com a devida requisição realizada pelos respectivos gestores contratuais, servidores da PRR2.</text:span></text:p>
      <text:p text:style-name="P17"/>
      <text:p text:style-name="P13"><text:span text:style-name="T1"><text:tab/>Art. 4º</text:span><text:span text:style-name="T5">. As requisições poderão ser feitas em qualquer dia e horário e deverão ser elaboradas pelos interessados no recebimento dos materiais, não tendo os servidores da SEMP autorização para preencher requisições para terceiros.</text:span></text:p>
      <text:p text:style-name="P17"/>
      <text:p text:style-name="P15"><text:span text:style-name="T1"><text:tab/>Art. 5º</text:span><text:span text:style-name="T5">. As quantidades de materiais de consumo a serem fornecidos serão <text:s/>controladas levando-se em conta o consumo médio mensal das unidades usuárias, nos 12 (doze) últimos meses.</text:span></text:p>
      <text:p text:style-name="P22"/>
      <text:p text:style-name="P23"><text:span text:style-name="T1">§1º</text:span><text:span text:style-name="T5">. Os servidores da SEMP poderão restringir a quantidade de material fornecida se, de acordo com o histórico de pedidos anteriores do setor ou gabinete, a solicitação se mostrar <text:s/>excessiva, salvo quando devidamente justificada.</text:span></text:p>
      <text:p text:style-name="P22"/>
      <text:p text:style-name="P23"><text:span text:style-name="T1">§2º</text:span><text:span text:style-name="T5">. Caso o setor ou gabinete justifique a necessidade das quantidades solicitadas, o responsável pelo cadastro da requisição deverá preencher o campo de observações com as informações pertinentes que justifiquem o quantitativo pedido, na própria requisição cadastrada.</text:span></text:p>
      <text:p text:style-name="P22"/>
      <text:p text:style-name="P23"><text:span text:style-name="T1">§3º</text:span><text:span text:style-name="T5">. Nos casos relativos ao fornecimento de materiais de consumo de processamento de dados (cd´s, dvd´s, cartuchos de tinta, </text:span><text:span text:style-name="T2">tonners</text:span><text:span text:style-name="T5">, pen-drives, discos rígidos externos, entre outros), a SEMP poderá instar a Coordenadoria de Informática (CI) a analisar o pedido, se houver dúvida sobre a sua pertinência e/ou quantidade.</text:span></text:p>
      <text:p text:style-name="P17"/>
      <text:p text:style-name="P13"><text:soft-page-break/><text:span text:style-name="T1"><text:tab/>Art. 6º</text:span><text:span text:style-name="T5">. As requisições somente serão atendidas e o material entregue às segundas e quintas-feiras, das 14h30 às 17h, horário esse, limitado pelo Condomínio do Prédio, cito Uruguaiana 174, para utilização do elevador de carga, sendo as exceções avaliadas pela chefia da Divisão de Infraestrutura e Logística (DILOG).</text:span></text:p>
      <text:p text:style-name="P17"/>
      <text:p text:style-name="P23"><text:span text:style-name="T1">Parágrafo Único</text:span><text:span text:style-name="T5">. Nos dias de atendimento, apenas as requisições elaboradas até às 10 h serão atendidas no próprio dia.</text:span></text:p>
      <text:p text:style-name="P17"/>
      <text:p text:style-name="P13"><text:span text:style-name="T1"><text:tab/>Art. 7º</text:span><text:span text:style-name="T5">. Será encaminhada uma via da requisição, que, no ato de entrega dos materiais, deverá ser assinada pelo solicitante e devolvida à SEMP para arquivamento.</text:span></text:p>
      <text:p text:style-name="P17"/>
      <text:p text:style-name="P13"><text:span text:style-name="T1"><text:tab/>Art. 8º</text:span><text:span text:style-name="T5">. Somente serão atendidas, em caráter de urgência, as requisições de materiais para manutenção de bens móveis e imóveis, devidamente justificadas à SEMP pelo gestor contratual. Todos os outros casos de pedidos urgentes deverão passar pela apreciação da chefia da DILOG.</text:span></text:p>
      <text:p text:style-name="P17"/>
      <text:p text:style-name="P13"><text:span text:style-name="T1"><text:tab/>Art. 9º</text:span><text:span text:style-name="T5">. Os cartuchos de tinta e </text:span><text:span text:style-name="T2">tonners</text:span><text:span text:style-name="T5"> vazios ou inutilizados deverão ser encaminhados à SEMP, que os destinará para coleta seletiva.</text:span></text:p>
      <text:p text:style-name="P4"/>
      <text:p text:style-name="P4"/>
      <text:p text:style-name="P4">DOS BENS PERMANENTES</text:p>
      <text:p text:style-name="P18"/>
      <text:p text:style-name="P13"><text:span text:style-name="T1"><text:tab/>Art. 10º</text:span><text:span text:style-name="T5">. A </text:span><text:span text:style-name="T19">movimentação de bens permanentes</text:span><text:span text:style-name="T17">, conforme a <text:s/>Instrução Normativa – MPF/SG/SA/Nº 001/93,</text:span><text:span text:style-name="T5"> item 8.4, deverá ser realizada com a ciência e prévia autorização da SEMP, formalizada através do Termo de Transferência Interna emitido pelo Sistema ASI Web.</text:span></text:p>
      <text:p text:style-name="P17"/>
      <text:p text:style-name="P23"><text:span text:style-name="T1">Parágrafo Único</text:span><text:span text:style-name="T5">. Serão de exclusiva responsabilidade dos solicitantes as movimentações físicas realizadas em desacordo com o disposto no </text:span><text:span text:style-name="T2">caput</text:span><text:span text:style-name="T5"> deste artigo.</text:span></text:p>
      <text:p text:style-name="P17"/>
      <text:p text:style-name="P14"><text:span text:style-name="T1"><text:tab/>Art. 11</text:span><text:span text:style-name="T5">. A movimentação de bens permanentes será realizada diariamente, observando, no que couber, o regulamento interno do condomínio quanto aos horários de utilização do elevador de carga.</text:span></text:p>
      <text:p text:style-name="P17"/>
      <text:p text:style-name="P14"><text:span text:style-name="T1"><text:tab/>Art. 12</text:span><text:span text:style-name="T5">. O atendimento às solicitações de movimentação de bens móveis só se dará com a abertura prévia de chamado na Central de Chamados</text:span><text:span text:style-name="T2"> </text:span><text:span text:style-name="T18">da Coordenadoria de Administração</text:span><text:span text:style-name="T2">.</text:span></text:p>
      <text:p text:style-name="P19"/>
      <text:p text:style-name="P23"><text:soft-page-break/><text:span text:style-name="T1">Parágrafo Único</text:span><text:span text:style-name="T5">. Os chamados serão atendidos na estrita ordem de cadastro no Sistema de Chamados, sendo as exceções autorizadas pela chefia da SEMP.</text:span></text:p>
      <text:p text:style-name="P17"/>
      <text:p text:style-name="P13"><text:span text:style-name="T1"><text:tab/>Art. 13</text:span><text:span text:style-name="T5">. Será encaminhada uma via da requisição, que, no ato de recolhimento e entrega do bem a ser movimentado, deverá ser assinada pelo cedente, pelo recebedor e devolvida à SEMP para arquivamento.</text:span></text:p>
      <text:p text:style-name="P17"/>
      <text:p text:style-name="P24"><text:span text:style-name="T1"><text:tab/><text:tab/>Art. 14</text:span><text:span text:style-name="T5">. Os responsáveis pelas Unidades Administrativas – setores e gabinetes – receberão, na conclusão do Inventário Anual de Bens Móveis, os respectivos Termos de Responsabilidade sobre bens, que deverão ser assinados e devolvidos à SEMP, no prazo máximo de 5 (cinco) dias úteis a contar de seu recebimento.</text:span></text:p>
      <text:p text:style-name="P25"/>
      <text:p text:style-name="P23"><text:span text:style-name="T1">§1º</text:span><text:span text:style-name="T5">. Durante a realização do inventário, até a entrega do Termo de Responsabilidade assinado, não será realizada nenhuma movimentação de bens móveis que envolva a referida Unidade Administrativa.</text:span></text:p>
      <text:p text:style-name="P25"/>
      <text:p text:style-name="P23"><text:span text:style-name="T1">§2º. </text:span><text:span text:style-name="T5">A busca pela localização de bens móveis, que porventura constem no Termo de Responsabilidade e não estejam fisicamente no respectivo setor ou gabinete, é de exclusiva responsabilidade da própria Unidade Administrativa, respondendo o Responsável Local pela sua indenização em caso de extravio, apurado no devido processo administrativo.</text:span></text:p>
      <text:p text:style-name="P17"/>
      <text:p text:style-name="P16"><text:span text:style-name="T1"><text:tab/>Art. 15</text:span>. As saídas de bens móveis para empresas, órgãos ou entidades externas devem ser comunicadas com antecedência à SEMP e somente serão autorizadas mediante emissão de Termo de Transferência Externa, editado pelo sistema utilizado na seção.</text:p>
      <text:p text:style-name="P20"/>
      <text:p text:style-name="P26"><text:span text:style-name="T1">Parágrafo Único</text:span><text:span text:style-name="T5">. O retorno dos bens mencionados no </text:span><text:span text:style-name="T2">caput</text:span><text:span text:style-name="T5"> deste artigo deve ser comunicado à SEMP para correta atualização de sua localização no sistema informatizado.</text:span></text:p>
      <text:p text:style-name="P27"/>
      <text:p text:style-name="P16"><text:span text:style-name="T1"><text:tab/>Art. 16</text:span>. Revogam-se as disposições em contrário.</text:p>
      <text:p text:style-name="P20"/>
      <text:p text:style-name="P16"><text:span text:style-name="T1"><text:tab/>Art. 17</text:span>. Esta Portaria entra em vigor na data de sua publicação.</text:p>
      <text:p text:style-name="P21"/>
      <text:p text:style-name="P28"/>
      <text:p text:style-name="P29">JOSÉ AUGUSTO SIMÕES VAGOS</text:p>
      <text:p text:style-name="P29"/>
      <text:p text:style-name="P30"><text:a xlink:type="simple" xlink:href="http://bibliotecadigital.mpf.mp.br/xmlui/bitstream/handle/123456789/5792/DMPF-ADMINISTRATIVO-2014-01-21_014.pdf?sequence=1"><text:span text:style-name="T5">Publicado no DMPF-e, nº 14, Administrativo de 22/01/2014, página 10-1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color="#000000"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PRR" style:family="paragraph">
      <style:paragraph-properties fo:margin-top="0cm" fo:margin-bottom="0.212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DataDocumento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3cm" style:auto-text-indent="false"/>
      <style:text-properties style:font-name="Arial" fo:font-size="13pt" style:font-size-asian="13pt" style:font-name-complex="Arial"/>
    </style:style>
    <style:style style:name="CargoChefe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/>
    </style:style>
    <style:style style:name="Chefe" style:family="paragraph" style:parent-style-name="Standard">
      <style:paragraph-properties fo:margin-left="0cm" fo:margin-right="0cm" fo:margin-top="0.847cm" fo:margin-bottom="0.212cm" style:contextual-spacing="false" fo:text-align="center" style:justify-single-word="false" fo:text-indent="1cm" style:auto-text-indent="false"/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WW-Texto_20_em_20_bloco" style:display-name="WW-Texto em bloco" style:family="paragraph" style:parent-style-name="Standard">
      <style:paragraph-properties fo:margin-left="0.501cm" fo:margin-right="-1.411cm" fo:margin-top="0cm" fo:margin-bottom="0cm" style:contextual-spacing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/>
      <style:text-properties fo:color="#000000"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Times New Roman" style:font-size-asian="12pt" style:language-asian="pt" style:country-asian="BR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" style:family="text"/>
    <style:style style:name="WW-Fonte_20_parág._20_padrão11" style:display-name="WW-Fonte parág. padrão11" style:family="text"/>
    <style:style style:name="WW8Num2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Symbol" style:font-name-complex="Symbol"/>
    </style:style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48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1cm" fo:margin-left="0cm" fo:margin-right="0cm" fo:margin-bottom="4.11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5.48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figuras1" text:anchor-type="as-char" svg:width="2.147cm" svg:height="1.766cm" draw:z-index="0"><draw:image xlink:href="Pictures/10000000000001960000019022D500E0.png" xlink:type="simple" xlink:show="embed" xlink:actuate="onLoad"/></draw:frame></text:p>
        <text:p text:style-name="MP3">MINISTÉRIO <text:s/>PÚBLICO <text:s/>FEDERAL</text:p>
        <text:p text:style-name="MP4">PROCURADORIA <text:s/>REGIONAL <text:s/>DA <text:s/>REPÚBLICA <text:s/>- <text:s/>2ª <text:s/>REGIÃO</text:p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463-2004-SR - Autorização para abertura de processo_FRAGMEN</dc:title>
    <dc:subject>ENCAMINHAMENTO</dc:subject>
    <dc:description>Aquisição de fragmentadora de papéis - 28.06.2004</dc:description>
    <meta:initial-creator>Coordenadoria de Administração</meta:initial-creator>
    <meta:creation-date>2006-04-11T11:07:00</meta:creation-date>
    <dc:date>2014-06-30T14:03:35.12</dc:date>
    <meta:print-date>2014-01-16T10:17:00</meta:print-date>
    <meta:editing-cycles>123</meta:editing-cycles>
    <meta:editing-duration>PT16H8M</meta:editing-duration>
    <meta:generator>LibreOffice/4.0.3.3$Windows_x86 LibreOffice_project/0eaa50a932c8f2199a615e1eb30f7ac74279539</meta:generator>
    <meta:document-statistic meta:table-count="0" meta:image-count="1" meta:object-count="0" meta:page-count="4" meta:paragraph-count="43" meta:word-count="1045" meta:character-count="7004" meta:non-whitespace-character-count="5934"/>
    <meta:user-defined meta:name="Informações 1"/>
    <meta:user-defined meta:name="Informações 2"/>
    <meta:user-defined meta:name="Informações 3"/>
    <meta:user-defined meta:name="Informações 4"/>
  </office:meta>
</office:document-meta>
</file>