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2cm" style:auto-text-indent="false"/>
      <style:text-properties style:font-name="Arial"/>
    </style:style>
    <style:style style:name="T1" style:family="text">
      <style:text-properties fo:font-variant="normal" fo:text-transform="none"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fo:font-variant="normal" fo:text-transform="none"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º 693 <text:s/>DE 8 DE NOVEMBRO DE 2012</text:p>
      <text:p text:style-name="P1"/>
      <text:p text:style-name="P6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7">AUTORIZAR, até 31 de dezembro de 2013, com ônus para o Ministério Público Federal, a prorrogação da cessão <text:span text:style-name="T1">do servidor CLÁUDIO PINTO DOS SANTOS, matrícula nº 3782-6, ocupante do cargo de Técnico Administrativo, para continuar a exercer o cargo em comissão de Secretário Parlamentar, CD-CC-SP-09, </text:span><text:span text:style-name="T2">no gabinete do Deputado Sandro Mabel, na Câmara dos Deputados.</text:span></text:p>
      <text:p text:style-name="P8"/>
      <text:p text:style-name="P4"/>
      <text:p text:style-name="P4"/>
      <text:p text:style-name="P4"/>
      <text:p text:style-name="P5">ROBERTO MONTEIRO GURGEL SANTOS</text:p>
      <text:p text:style-name="P5"/>
      <text:p text:style-name="P3"><text:a xlink:type="simple" xlink:href="http://bibliotecadigital.mpf.mp.br/xmlui/bitstream/handle/123456789/29781/DOU2_2012_11_09.pdf?sequence=1">Publicado no Diário Oficial da União nº 217 de 09/11/2012, seção 2, página 6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56M41S</meta:editing-duration>
    <meta:editing-cycles>63</meta:editing-cycles>
    <meta:generator>BrOffice.org/3.2$Win32 OpenOffice.org_project/320m18$Build-9502</meta:generator>
    <dc:date>2014-04-08T16:31:38.33</dc:date>
    <meta:print-date>2012-09-18T16:56:58.20</meta:print-date>
    <dc:creator>PGR PGR</dc:creator>
    <meta:document-statistic meta:table-count="0" meta:image-count="0" meta:object-count="0" meta:page-count="1" meta:paragraph-count="5" meta:word-count="148" meta:character-count="840"/>
    <meta:user-defined meta:name="Info 1"/>
    <meta:user-defined meta:name="Info 2"/>
    <meta:user-defined meta:name="Info 3"/>
    <meta:user-defined meta:name="Info 4"/>
  </office:meta>
</office:document-meta>
</file>