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end" style:justify-single-word="false"/>
      <style:text-properties style:font-name="Times New Roman" fo:font-size="10pt" fo:language="en" fo:country="US" fo:font-weight="normal" style:font-size-asian="10pt" style:font-weight-asian="normal" style:font-size-complex="11pt" style:font-weight-complex="normal"/>
    </style:style>
    <style:style style:name="P5"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1pt" style:font-weight-complex="normal"/>
    </style:style>
    <style:style style:name="P6" style:family="paragraph" style:parent-style-name="Standard">
      <style:paragraph-properties fo:text-align="justify" style:justify-single-word="false"/>
      <style:text-properties style:font-name="Times New Roman" fo:font-size="10pt" style:font-size-asian="10pt" style:font-size-complex="10pt"/>
    </style:style>
    <style:style style:name="P7"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0pt" fo:language="pt" fo:country="BR" fo:font-weight="normal" style:font-name-asian="Arial1" style:font-size-asian="10pt" style:language-asian="ar" style:country-asian="SA" style:font-weight-asian="normal" style:font-name-complex="Arial1" style:font-size-complex="10pt" style:language-complex="ar" style:country-complex="SA"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P15"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1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T1" style:family="text">
      <style:text-properties fo:color="#000000"/>
    </style:style>
    <style:style style:name="T2" style:family="text">
      <style:text-properties fo:color="#000000" style:font-name="Times New Roman" fo:letter-spacing="-0.011cm"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style:language-asian="zxx" style:country-asian="none" style:language-complex="zxx" style:country-complex="none"/>
    </style:style>
    <style:style style:name="T4" style:family="text">
      <style:text-properties fo:font-weight="normal" style:font-weight-asian="normal"/>
    </style:style>
    <style:style style:name="T5"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style:style>
    <style:style style:name="T8" style:family="text">
      <style:text-properties style:use-window-font-color="true"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9" style:family="text">
      <style:text-properties style:use-window-font-color="true" style:font-name="Times New Roman"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0" style:family="text">
      <style:text-properties style:use-window-font-color="true" fo:font-style="normal" fo:background-color="transparent" style:font-name-asian="Times New Roman1" style:font-style-asian="normal" style:font-name-complex="Times New Roman1" style:font-size-complex="10pt" style:font-style-complex="normal" loext:char-shading-value="0"/>
    </style:style>
    <style:style style:name="T11" style:family="text">
      <style:text-properties fo:font-variant="normal" fo:text-transform="none" fo:color="#000000" style:font-name="Times New Roman" fo:letter-spacing="-0.011cm" fo:language="pt" fo:country="BR" style:text-underline-style="none" fo:font-weight="normal" style:letter-kerning="true" fo:background-color="transparent" style:font-name-asian="TT18At00" style:language-asian="pt" style:country-asian="BR" style:font-weight-asian="normal" style:font-name-complex="Courier New" style:language-complex="ar" style:country-complex="SA" style:font-weight-complex="normal" text:display="true"/>
    </style:style>
    <style:style style:name="T12" style:family="text">
      <style:text-properties style:font-name="Times New Roman" fo:font-weight="normal" style:language-asian="zxx" style:country-asian="none" style:font-weight-asian="normal" style:language-complex="zxx" style:country-complex="none" style:font-weight-complex="normal"/>
    </style:style>
    <style:style style:name="T13" style:family="text">
      <style:text-properties style:font-name="Times New Roman" fo:font-weight="normal" style:language-asian="zxx" style:country-asian="none" style:font-weight-asian="normal" style:font-name-complex="Times New Roman" style:language-complex="zxx" style:country-complex="none" style:font-weight-complex="normal"/>
    </style:style>
    <style:style style:name="T14" style:family="text">
      <style:text-properties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15" style:family="text">
      <style:text-properties style:font-name="Times New Roman"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T16" style:family="text">
      <style:text-properties style:font-name="Times New Roman" style:language-asian="zxx" style:country-asian="none" style:language-complex="zxx" style:country-complex="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PB-00024551/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0">PORTARIA Nº 298, DE 28 DE NOVEMBRO DE 2016.</text:p>
      <text:p text:style-name="P2"/>
      <text:p text:style-name="P2"/>
      <text:p text:style-name="P13">Designa servidores para exercerem a fiscalização do CONTRATO MPF/PB Nº 08/2016 (REDISUL) no âmbito da Procuradoria da República na Paraiba<text:span text:style-name="T1">, que tem por objeto a contratação de solução de ativos de rede para nova sede.</text:span></text:p>
      <text:p text:style-name="P13"/>
      <text:p text:style-name="P13"/>
      <text:p text:style-name="P6"><text:span text:style-name="T3"><text:tab/><text:tab/></text:span><text:span text:style-name="T16">O SECRETÁRIO ESTADUAL DA P</text:span><text:span text:style-name="T12">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11"><text:span text:style-name="T12"><text:tab/><text:tab/>Art. 1º. </text:span><text:span text:style-name="T13">Designar os servidores ALEX BATISTA DIAS</text:span><text:span text:style-name="T5">, ocupante do cargo de </text:span><text:span text:style-name="T6">TÉCNICO DO MPU/APOIO TÉCNICO-</text:span><text:span text:style-name="T7">ADMINISTRATIVO/TEC. DA INFORMATICA</text:span><text:span text:style-name="T5">, matrícula 16776</text:span><text:span text:style-name="T6">, CLEBER ALVES CARVALHO</text:span><text:span text:style-name="T8">, <text:s/></text:span><text:span text:style-name="T5">ocupante do cargo de <text:s/></text:span><text:span text:style-name="T6">TÉCNICO DO MPU/APOIO TÉCNICO-</text:span><text:span text:style-name="T7">ADMINISTRATIVO/TEC. DA INFORMATICA</text:span><text:span text:style-name="T5">, matrícula 6456,</text:span><text:span text:style-name="T8"> </text:span><text:span text:style-name="T14">respectivamente, como Fiscal </text:span><text:span text:style-name="T15">e Fiscal Substituto, </text:span><text:span text:style-name="T9">no âmbito da Procuradoria da República na Paraíba,</text:span><text:span text:style-name="T13"> para o exercício de fiscalização do Contrato MPF/PB Nº 08/2016 (REDISUL), firmado com a empresa REDISUL INFORMÁTICA LTDA</text:span><text:span text:style-name="T2">, CNPJ </text:span><text:span text:style-name="T11">78.931.474/0001-44</text:span><text:span text:style-name="Strong_20_Emphasis"><text:span text:style-name="T2">, acerca da realização de serviços da contratação de solução de ativos de rede para nova sede.</text:span></text:span></text:p>
      <text:p text:style-name="P9"/>
      <text:p text:style-name="P8"><text:span text:style-name="Strong_20_Emphasis"><text:span text:style-name="T4"><text:tab/><text:tab/></text:span></text:span></text:p>
      <text:p text:style-name="P12"/>
      <text:p text:style-name="P15">JOÃO MONTEIRO DE LIMA NETTO</text:p>
      <text:p text:style-name="P16">SECRETÁRIO ESTADUAL</text:p>
      <text:p text:style-name="P4"/>
      <text:p text:style-name="P4"/>
      <text:p text:style-name="P4"/>
      <text:p text:style-name="P4"/>
      <text:p text:style-name="P5"><text:s/><text:a xlink:type="simple" xlink:href="http://bibliotecadigital.mpf.mp.br/bdmpf/bitstream/handle/11549/94976/DMPF_ADM_20161130.pdf?sequence=1&amp;isAllowed=y"><text:s/></text:a><text:a xlink:type="simple" xlink:href="http://bibliotecadigital.mpf.mp.br/bdmpf/bitstream/handle/11549/94976/DMPF_ADM_20161130.pdf?sequence=1&amp;isAllowed=y"><text:span text:style-name="T10">Publicada no DMPF-e, Brasília, DF, 30 nov. 2016. Cardeno Administrativo, p. 3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1-11T13:21:09.94</dc:date>
    <meta:print-date>2016-10-28T11:04:00.07</meta:print-date>
    <meta:editing-cycles>93</meta:editing-cycles>
    <meta:editing-duration>PT05H38M19S</meta:editing-duration>
    <meta:generator>BrOffice.org/3.2$Win32 OpenOffice.org_project/320m18$Build-9502</meta:generator>
    <dc:creator>PGR PGR</dc:creator>
    <meta:document-statistic meta:table-count="0" meta:image-count="1" meta:object-count="0" meta:page-count="1" meta:paragraph-count="13" meta:word-count="212" meta:character-count="1434"/>
    <meta:user-defined meta:name="Informações 1"/>
    <meta:user-defined meta:name="Informações 2"/>
    <meta:user-defined meta:name="Informações 3"/>
    <meta:user-defined meta:name="Informações 4"/>
  </office:meta>
</office:document-meta>
</file>