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G Times" fo:font-size="2pt" style:font-size-asian="2pt" style:font-size-complex="2pt"/>
    </style:style>
    <style:style style:name="P2" style:family="paragraph" style:parent-style-name="Standard">
      <style:paragraph-properties fo:line-height="100%"/>
      <style:text-properties style:font-name="CG Times" fo:font-size="2pt" style:font-size-asian="2pt" style:font-size-complex="2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RTARIA PGR Nº 457 DE 16 DE JULHO DE 2013</text:p>
      <text:p text:style-name="P6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6"/>
      <text:p text:style-name="P6">AUTORIZAR, até 13 de dezembro de 2013, com ônus para o Ministério Público Federal, a prorrogação da cessão <text:span text:style-name="T1">do servidor CLEITON AMAURY DA CRUZ DIAS, ocupante do cargo de Analista de Orçamento, para continuar a exercer o </text:span><text:span text:style-name="T2">cargo em comissão, CC-3, de Coordenador de Planos e Avaliação da Secretaria de Planejamento Orçamentário</text:span><text:span text:style-name="T1">, no Conselho Nacional do Ministério Público.</text:span></text:p>
      <text:p text:style-name="P6"/>
      <text:p text:style-name="P5"/>
      <text:p text:style-name="P5"/>
      <text:p text:style-name="P5"/>
      <text:p text:style-name="P4">ROBERTO MONTEIRO GURGEL SANTOS</text:p>
      <text:p text:style-name="P4"/>
      <text:p text:style-name="P4"/>
      <text:p text:style-name="P4"/>
      <text:p text:style-name="P3"><text:a xlink:type="simple" xlink:href="http://bibliotecadigital.mpf.mp.br/xmlui/bitstream/handle/123456789/4227/DOU2_2013_07_17.pdf?sequence=1"><text:span text:style-name="Strong_20_Emphasis"><text:span text:style-name="T5">Publicado no Diário Oficial da União nº 136 de 17/07/2013, seção 2, página 70.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01M51S</meta:editing-duration>
    <meta:editing-cycles>106</meta:editing-cycles>
    <meta:generator>BrOffice.org/3.2$Win32 OpenOffice.org_project/320m18$Build-9502</meta:generator>
    <dc:date>2014-01-28T13:02:08.68</dc:date>
    <meta:print-date>2013-07-01T10:38:28.50</meta:print-date>
    <meta:document-statistic meta:table-count="0" meta:image-count="0" meta:object-count="0" meta:page-count="1" meta:paragraph-count="5" meta:word-count="151" meta:character-count="847"/>
    <meta:user-defined meta:name="Info 1"/>
    <meta:user-defined meta:name="Info 2"/>
    <meta:user-defined meta:name="Info 3"/>
    <meta:user-defined meta:name="Info 4"/>
  </office:meta>
</office:document-meta>
</file>