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4" style:family="paragraph" style:parent-style-name="Standard">
      <style:paragraph-properties fo:margin-top="1.499cm" fo:margin-bottom="0cm" fo:line-height="100%"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Portaria" style:master-page-name="Standard">
      <style:paragraph-properties fo:margin-top="0cm" fo:margin-bottom="0.21cm" fo:line-height="0.459cm" fo:text-align="start" style:justify-single-word="false" style:page-number="auto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4" style:family="text">
      <style:text-properties fo:color="#000000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fo:font-variant="normal" fo:text-transform="none" fo:color="#404040" style:font-name="Arial" fo:font-style="normal" fo:font-weight="normal"/>
    </style:style>
    <style:style style:name="T6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tab/></text:span><text:span text:style-name="T1">PORTARIA PGR N.º 486 DE 12 DE SETEMBRO DE 2011</text:span></text:p>
      <text:p text:style-name="P2"><text:tab/>O PROCURADOR-GERAL DA REPÚBLICA, no uso de suas atribuições, tendo em vista o constante no Procedimento Administrativo MPF/PGR nº 1.00.000.010877/2011-14, resolve:</text:p>
      <text:p text:style-name="P3"><text:span text:style-name="T2">Designar o Procurador Regional da República DOUGLAS FISCHER para, na qualidade <text:s/>de representante do Ministério Público Federal, participar das </text:span><text:span text:style-name="T3">"Jornadas: Lucha contra la corrupción y cooperatión jurídica internacional”</text:span><text:span text:style-name="T2">, a realizar-se em Madri, Espanha, nos dias 22 e 23 de setembro de 2011, autorizado, em consequência, o seu afastamento do País no período de 19 a 25 de setembro de 2011, com ônus para o Ministério Público Federal, no período de 20 a <text:s/>24 de setembro</text:span><text:span text:style-name="T4"> de 2011.</text:span></text:p>
      <text:p text:style-name="P4">ROBERTO MONTEIRO GURGEL SANTOS</text:p>
      <text:p text:style-name="P5"/>
      <text:p text:style-name="P6"><text:a xlink:type="simple" xlink:href="http://bibliotecadigital.mpf.mp.br/xmlui/bitstream/handle/123456789/4390/DOU2_2011_09_13.pdf?sequence=1"><text:span text:style-name="Strong_20_Emphasis"><text:span text:style-name="T5">Publicado no Diário Oficial da União nº 176 de 13/09/2011, seção 2, página 42.</text:span></text:span></text:a><text:a xlink:type="simple" xlink:href="http://bibliotecadigital.mpf.mp.br/xmlui/bitstream/handle/123456789/4390/DOU2_2011_09_13.pdf?sequence=1"><text:span text:style-name="Strong_20_Emphasis"><text:span text:style-name="T6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7-09-11T15:34:19</meta:creation-date>
    <dc:creator>PGR PGR</dc:creator>
    <dc:date>2014-01-24T14:38:04.71</dc:date>
    <meta:print-date>2010-05-10T19:31:00</meta:print-date>
    <dc:language>pt-BR</dc:language>
    <meta:editing-cycles>36</meta:editing-cycles>
    <meta:editing-duration>PT00H48M49S</meta:editing-duration>
    <meta:document-statistic meta:table-count="0" meta:image-count="0" meta:object-count="0" meta:page-count="1" meta:paragraph-count="5" meta:word-count="126" meta:character-count="796"/>
    <meta:user-defined meta:name="Info 1"/>
    <meta:user-defined meta:name="Info 2"/>
    <meta:user-defined meta:name="Info 3"/>
    <meta:user-defined meta:name="Info 4"/>
  </office:meta>
</office:document-meta>
</file>