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7, 23 DE MAI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Eduardo Herdt Barragan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29 de maio a 9 de junho de 2017.</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24.pdf">publicado no DMPF-e, Brasília, DF - ADMINISTRATIVO de 24/05/2017, Página 39</text:a></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6:56:16.40</dc:date>
    <dc:creator>PGR PGR</dc:creator>
    <meta:editing-duration>PT18H11M07S</meta:editing-duration>
    <meta:editing-cycles>86</meta:editing-cycles>
    <meta:generator>BrOffice.org/3.2$Win32 OpenOffice.org_project/320m18$Build-9502</meta:generator>
    <meta:document-statistic meta:table-count="0" meta:image-count="1" meta:object-count="0" meta:page-count="1" meta:paragraph-count="8" meta:word-count="132" meta:character-count="825"/>
  </office:meta>
</office:document-meta>
</file>