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6622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110, DE 30 DE MARÇO DE 2016.</text:p>
      <text:p text:style-name="P10"/>
      <text:p text:style-name="P10"/>
      <text:p text:style-name="P10"/>
      <text:p text:style-name="P16">Designa o Procurador da República <text:span text:style-name="T2">Werton Magalhães Costa</text:span> para atuar, no período de 23 a 30 de maio 2016, em substituição, no 9º Ofício da PR/PB.</text:p>
      <text:p text:style-name="P13"/>
      <text:p text:style-name="P14"/>
      <text:p text:style-name="P13"/>
      <text:p text:style-name="P15"><text:span text:style-name="T4">O </text:span><text:span text:style-name="T1">PROCURADOR-CHEFE </text:span><text:span text:style-name="T1">SUBSTITUTO </text:span><text:span text:style-name="T1">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9"/>
      <text:p text:style-name="P12"><text:span text:style-name="T5">Art. 1º. </text:span><text:span text:style-name="T6">Designar o Procurador da República Werton Magalhães Costa para atuar, no período de </text:span><text:span text:style-name="T6">23 a 30 de maio 20</text:span><text:span text:style-name="T6">16</text:span><text:span text:style-name="T6">, em substituição, no </text:span><text:span text:style-name="T6">9</text:span><text:span text:style-name="T6">º Ofício da PR/PB, titularizado pelo Procurador da República </text:span><text:span text:style-name="T6">Sérgio Rodrigo Pimentel de Castro Pinto</text:span><text:span text:style-name="T6">, afastado, no citado período, para usufruto de férias. </text:span></text:p>
      <text:p text:style-name="P11"/>
      <text:p text:style-name="P3"/>
      <text:p text:style-name="P18">MARCOS ALEXANDRE BEZERRA WANDERLEY DE QUEIROGA</text:p>
      <text:p text:style-name="P18"/>
      <text:p text:style-name="P19"><text:a xlink:type="simple" xlink:href="file:///S:/CA/BIBLIOTECA/Biblioteca%20Digital/BD%202016/portaria%20odt/Publicado%20no%20DMPF-e,%20Brasília,%20DF,%2004%20de%20abr.%202016.%20caderno%20administrativo.%20p.%2038">Publicado no DMPF-e, Brasília, DF, 04 de abr. 2016. caderno administrativo. p.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43M06S</meta:editing-duration>
    <meta:editing-cycles>48</meta:editing-cycles>
    <meta:generator>BrOffice.org/3.2$Win32 OpenOffice.org_project/320m18$Build-9502</meta:generator>
    <meta:print-date>2016-01-07T10:38:34.080000000</meta:print-date>
    <dc:date>2016-05-02T15:56:50.69</dc:date>
    <dc:creator>PGR PGR</dc:creator>
    <meta:document-statistic meta:table-count="0" meta:image-count="1" meta:object-count="0" meta:page-count="1" meta:paragraph-count="9" meta:word-count="176" meta:character-count="1137"/>
  </office:meta>
</office:document-meta>
</file>