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T1" style:family="text">
      <style:text-properties fo:color="#0000ff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font-weight="bold"/>
    </style:style>
    <style:style style:name="T5" style:family="text">
      <style:text-properties style:language-asian="zxx" style:country-asian="none"/>
    </style:style>
    <style:style style:name="T6" style:family="text">
      <style:text-properties style:font-weight-asian="bold"/>
    </style:style>
    <style:style style:name="T7" style:family="text">
      <style:text-properties style:language-complex="zxx" style:country-complex="none"/>
    </style:style>
    <style:style style:name="T8" style:family="text">
      <style:text-properties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º 493 DE 13 DE SETEMBRO DE 2005</text:p>
      <text:p text:style-name="P9"/>
      <text:p text:style-name="P8"/>
      <text:p text:style-name="P10">O PROCURADOR-GERAL DA REPÚBLICA, no uso da competência que lhe confere o art. 26, inciso VIII, da Lei Complementar nº 75, de 20 de maio de 1993, e tendo em vista o disposto no item 5.10.6 do Edital ESAF nº 26, de 24 de março de 2004, publicado no Diário Oficial da União de 25 seguinte, resolve:</text:p>
      <text:p text:style-name="P10"><text:tab/>Art. 1º O art. 2º da<text:a xlink:type="simple" xlink:href="http://bibliotecadigital.mpf.mp.br/xmlui/bitstream/handle/123456789/59838/PORTARIA Nº 650-2004.pdf?sequence=1"><text:span text:style-name="T3"> Portaria PGR nº 650, de 8 de novembro de 2004</text:span></text:a>, publicada no BS/MPU nº 11, de novembro de 2004, passa a vigorar acrescido do seguinte inciso IV:</text:p>
      <text:p text:style-name="P10">“Art. 2º (...)</text:p>
      <text:p text:style-name="P10">IV – decidir, de forma terminativa, atuando como Coordenação de Recursos Humanos do MPU, sobre a qualificação do candidato como portador de deficiência e sobre a compatibilidade da deficiência da qual é portador com as atribuições do cargo.” </text:p>
      <text:p text:style-name="P10"><text:tab/>Art. 2º Esta portaria entra em vigor na data de sua publicação.</text:p>
      <text:p text:style-name="P10"/>
      <text:p text:style-name="P13">ANTONIO FERNANDO BARROS E SILVA DE SOUZA</text:p>
      <text:p text:style-name="P11"><text:a xlink:type="simple" xlink:href="http://bibliotecadigital.mpf.mp.br/xmlui/bitstream/handle/123456789/41080/bsmpu_2005_09_09.pdf?sequence=1"><text:span text:style-name="T3">Publicado no BSMPU, nº 09 de setembro de 2005, p. 1.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2T11:20:26.56</dc:date>
    <meta:print-date>2014-07-14T13:39:46.45</meta:print-date>
    <meta:editing-cycles>176</meta:editing-cycles>
    <meta:editing-duration>PT603H23M14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10" meta:word-count="176" meta:character-count="947"/>
    <meta:user-defined meta:name="Informações 1"/>
    <meta:user-defined meta:name="Informações 2"/>
    <meta:user-defined meta:name="Informações 3"/>
    <meta:user-defined meta:name="Informações 4"/>
  </office:meta>
</office:document-meta>
</file>