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1" style:master-page-name="Standard">
      <style:paragraph-properties style:page-number="auto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ing_20_1">
      <style:paragraph-properties fo:margin-left="1.528cm" fo:margin-right="0cm" fo:text-align="start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ize="10pt" fo:font-style="normal" fo:font-weight="normal" style:font-size-asian="10pt"/>
    </style:style>
    <style:style style:name="T2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10" text:outline-level="1">PORTARIA PGR Nº 15 DE 12 DE JANEIRO DE 2011</text:h>
      <text:p text:style-name="P1"><text:tab/> <text:s text:c="2"/></text:p>
      <text:p text:style-name="P2"><text:tab/>O PROCURADOR-GERAL DA REPÚBLICA, no uso das atribuições que lhe confere o artigo 127, § 2º, da Constituição Federal, e tendo em vista as disposições do art. 26, inciso VIII, da Lei Complementar nº 75, de 20 de maio de 1993, resolve</text:p>
      <text:p text:style-name="P2"/>
      <text:p text:style-name="P4"><text:tab/>Designar MARCOS JOSÉ DOS SANTOS, ocupante do cargo de Técnico Administrativo, matrícula 17715, para exercer a função de confiança de Chefe da Seção de Material e Patrimônio, FC-2, <text:s text:c="2"/>da Secretaria de Administração e Tecnologia, da Escola Superior do Ministério Público da União. 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48"/>ROBERTO MONTEIRO GURGEL SANTOS</text:p>
      <text:p text:style-name="P3"/>
      <text:p text:style-name="P8"><text:span text:style-name="Strong_20_Emphasis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a xlink:type="simple" xlink:href="http://bibliotecadigital.mpf.mp.br/xmlui/bitstream/handle/123456789/3987/DO2_2011_01_14.pdf?sequence=1"><text:span text:style-name="Strong_20_Emphasis"><text:span text:style-name="T1">Publicado no Diário Oficial da União nº 10 de 14/01/2011, seção 2, página 3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.7cm" fo:margin-left="2.03cm" fo:margin-right="1.52cm" fo:background-color="transparent" style:writing-mode="lr-tb" style:layout-grid-color="#c0c0c0" style:layout-grid-lines="3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I</dc:title>
    <meta:initial-creator>DEMO</meta:initial-creator>
    <meta:creation-date>2003-06-09T16:57:00</meta:creation-date>
    <dc:date>2014-01-17T13:43:53.27</dc:date>
    <meta:print-date>2011-01-10T16:52:09</meta:print-date>
    <meta:editing-cycles>6</meta:editing-cycles>
    <meta:editing-duration>PT00H11M43S</meta:editing-duration>
    <meta:document-statistic meta:table-count="0" meta:image-count="0" meta:object-count="0" meta:page-count="1" meta:paragraph-count="6" meta:word-count="112" meta:character-count="713"/>
    <meta:user-defined meta:name="Informações 1"/>
    <meta:user-defined meta:name="Informações 2"/>
    <meta:user-defined meta:name="Informações 3"/>
    <meta:user-defined meta:name="Informações 4"/>
  </office:meta>
</office:document-meta>
</file>