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justify" style:justify-single-word="false"/>
    </style:style>
    <style:style style:name="P2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line-height="0.423cm" fo:text-align="center" style:justify-single-word="fals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</style:style>
    <style:style style:name="P5" style:family="paragraph" style:parent-style-name="Standard">
      <style:paragraph-properties fo:margin-left="0cm" fo:margin-right="0cm" fo:line-height="0.423cm" fo:text-align="start" style:justify-single-word="false" fo:text-indent="4.501cm" style:auto-text-indent="false"/>
    </style:style>
    <style:style style:name="P6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style:use-window-font-color="true" style:font-name="Courier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9" style:family="paragraph" style:parent-style-name="Standard" style:master-page-name="Standard">
      <style:paragraph-properties fo:line-height="0.423cm" fo:text-align="end" style:justify-single-word="false" style:page-number="auto"/>
      <style:text-properties style:use-window-font-color="true" style:font-name="Courier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10" style:family="paragraph" style:parent-style-name="Header">
      <style:paragraph-properties fo:text-align="center" style:justify-single-word="false"/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1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2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fo:language="pt" fo:country="BR"/>
    </style:style>
    <style:style style:name="T2" style:family="text"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" style:family="text"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4" style:family="text">
      <style:text-properties style:use-window-font-color="true" style:text-outline="false" style:text-line-through-style="none" style:font-name="Times New Roman" fo:font-size="12pt" fo:language="pt" fo:country="BR" fo:font-style="normal" fo:text-shadow="none" style:text-underline-style="none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/>
    </style:style>
    <style:style style:name="T5" style:family="text">
      <style:text-properties style:use-window-font-color="true" style:font-name="Courier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6"/>
      <text:p text:style-name="P6"/>
      <text:p text:style-name="P2"/>
      <text:p text:style-name="P2"/>
      <text:p text:style-name="P2"/>
      <text:p text:style-name="P3">PORTARIA Nº <text:s/>124, de 20 de maio de 2011.</text:p>
      <text:p text:style-name="P7"/>
      <text:p text:style-name="P7"/>
      <text:p text:style-name="P7"/>
      <text:p text:style-name="P7"/>
      <text:p text:style-name="P7"/>
      <text:p text:style-name="P4"><text:span text:style-name="T2">O </text:span><text:span text:style-name="T3">PROCURADOR-CHEFE DA PROCURADORIA DA REPÚBLICA NO ESTADO DE MINAS GERAIS, </text:span><text:span text:style-name="T2">no uso de suas atribuições legais, </text:span><text:span text:style-name="T3">RESOLVE:</text:span></text:p>
      <text:p text:style-name="P8"/>
      <text:p text:style-name="P8"/>
      <text:p text:style-name="P1"><text:span text:style-name="T2">Designar o Procurador da República em Minas Gerais, Dr. </text:span><text:span text:style-name="T4">Sérgio Nereu Faria</text:span><text:span text:style-name="T2">, para acompanhar os trabalhos de inspeção na 13ª Vara Federal, com início dia 13.06.2011 e término no dia 17.06.11. </text:span></text:p>
      <text:p text:style-name="P7"/>
      <text:p text:style-name="P7"/>
      <text:p text:style-name="P7"/>
      <text:p text:style-name="P7"/>
      <text:p text:style-name="P4"><text:span text:style-name="T2"><text:s text:c="8"/></text:span><text:span text:style-name="T2">TARCÍSIO HENRIQUES FILHO</text:span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5"><text:a xlink:type="simple" xlink:href="http://bibliotecadigital.mpf.mp.br/xmlui/bitstream/handle/123456789/4556/DO2_2011_05_24.pdf?sequence=1"><text:span text:style-name="T2">Publicado no Diário Oficial da União n. 98 de 24/05/2011, Seção 2 p. 42.</text:span></text:a></text:p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572cm" fo:margin-right="0cm" fo:line-height="0.423cm" fo:text-align="end" style:justify-single-word="false" fo:text-indent="0cm" style:auto-text-indent="false" fo:keep-with-next="always"/>
      <style:text-properties style:font-name="Courier" fo:font-size="12pt" style:font-size-asian="12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4.501cm" style:auto-text-indent="false"/>
      <style:text-properties style:font-name="Courier"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0.423cm" fo:text-align="end" style:justify-single-word="false" fo:text-indent="4.501cm" style:auto-text-indent="false"/>
      <style:text-properties style:font-name="Courier" fo:font-size="12pt" fo:font-weight="bold" style:font-size-asian="12pt" style:font-weight-asian="bold"/>
    </style:style>
    <style:style style:name="brasao" style:family="paragraph" style:parent-style-name="Standard">
      <style:paragraph-properties fo:text-align="justify" style:justify-single-word="false" fo:orphans="2" fo:widows="2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cm" fo:margin-right="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036cm" fo:margin-bottom="3.937cm" style:dynamic-spacing="true"/>
      </style:header-style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306cm" fo:margin-bottom="2.501cm" fo:margin-left="3cm" fo:margin-right="3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1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05, DE 21 DE MARÇO DE 1997.</dc:title>
    <meta:initial-creator>MINISTERIO PUBLICO FEDERAL</meta:initial-creator>
    <meta:creation-date>2006-04-25T12:12:00</meta:creation-date>
    <dc:creator>PGR PGR</dc:creator>
    <dc:date>2014-10-03T11:02:45.49</dc:date>
    <meta:print-date>2010-06-08T15:36:00</meta:print-date>
    <meta:editing-cycles>7</meta:editing-cycles>
    <meta:editing-duration>PT574H13M42S</meta:editing-duration>
    <meta:generator>BrOffice.org/3.2$Win32 OpenOffice.org_project/320m18$Build-9502</meta:generator>
    <meta:document-statistic meta:table-count="0" meta:image-count="1" meta:object-count="0" meta:page-count="2" meta:paragraph-count="8" meta:word-count="84" meta:character-count="521"/>
  </office:meta>
</office:document-meta>
</file>