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Text_20_body">
      <style:paragraph-properties fo:margin-left="0cm" fo:margin-right="0cm" fo:margin-top="0cm" fo:margin-bottom="0.423cm" style:line-height-at-least="0.353cm" fo:text-align="justify" style:justify-single-word="false" fo:text-indent="2cm" style:auto-text-indent="false"/>
      <style:text-properties style:font-name="Times New Roman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Heading_20_1" style:master-page-name="Standard">
      <style:paragraph-properties fo:margin-left="2.628cm" fo:margin-right="0cm" fo:margin-top="0cm" fo:margin-bottom="0.423cm" fo:line-height="0.459cm" fo:text-align="start" style:justify-single-word="false" fo:text-indent="0cm" style:auto-text-indent="false" style:page-number="auto">
        <style:tab-stops>
          <style:tab-stop style:position="23.654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1">
      <style:paragraph-properties fo:margin-left="2.628cm" fo:margin-right="0cm" fo:margin-top="0cm" fo:margin-bottom="0.423cm" fo:line-height="0.459cm" fo:text-align="start" style:justify-single-word="false" fo:text-indent="0cm" style:auto-text-indent="false">
        <style:tab-stops>
          <style:tab-stop style:position="23.654cm"/>
        </style:tab-stops>
      </style:paragraph-properties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variant="normal" fo:text-transform="none" fo:color="#404040" fo:font-size="10pt" fo:font-style="normal" fo:font-weight="normal" style:font-size-asian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h text:style-name="P6" text:outline-level="1"/>
      <text:h text:style-name="P7" text:outline-level="1"/>
      <text:h text:style-name="P7" text:outline-level="1"/>
      <text:h text:style-name="P7" text:outline-level="1">PORTARIA PGR Nº 24 DE 24 DE JANEIRO DE 2011</text:h>
      <text:p text:style-name="P2">A PROCURADORA-GERAL DA REPÚBLICA em exercício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3"><text:span text:style-name="T1">AUTORIZAR, até 31 de dezembro de 2011, com ônus para o Ministério Público Federal, a prorrogação da cessão do servidor ANDREI LEAL GENSCHOW, matrícula nº 11143, ocupante do cargo de Analista Processual, </text:span><text:span text:style-name="T2"><text:s/>para continuar a exercer a função comissionada de <text:s/>Assistente IV, código FC-4, do gabinete do Ministro Jorge Mussi, no Superior Tribunal de Justiça.</text:span></text:p>
      <text:p text:style-name="P4">SANDRA VERÔNICA CUREAU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a xlink:type="simple" xlink:href="http://bibliotecadigital.mpf.mp.br/xmlui/bitstream/handle/123456789/3954/DO2_2011_01_25.pdf?sequence=1"><text:span text:style-name="Strong_20_Emphasis"><text:span text:style-name="T3">Publicado no Diário Oficial da União nº 17 de 25/01/2011, seção 2, página 2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24T14:11:03</meta:creation-date>
    <dc:date>2014-01-17T14:01:49.67</dc:date>
    <dc:language>pt-BR</dc:language>
    <meta:editing-cycles>6</meta:editing-cycles>
    <meta:editing-duration>PT00H06M16S</meta:editing-duration>
    <meta:document-statistic meta:table-count="0" meta:image-count="0" meta:object-count="0" meta:page-count="1" meta:paragraph-count="5" meta:word-count="145" meta:character-count="827"/>
    <meta:user-defined meta:name="Info 1"/>
    <meta:user-defined meta:name="Info 2"/>
    <meta:user-defined meta:name="Info 3"/>
    <meta:user-defined meta:name="Info 4"/>
  </office:meta>
</office:document-meta>
</file>