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64cm" svg:height="0.471cm" draw:z-index="0"><draw:text-box><text:p text:style-name="P1"/></draw:text-box></draw:frame>PORTARIA PGR Nº 635 DE 15 DE OUTUBRO DE 2012</text:p>
      <text:p text:style-name="P2">O PROCURADOR-GERAL DA REPÚBLICA, no uso de suas atribuições, tendo em vista o termo da Portaria PGR n<text:span text:style-name="T1">o</text:span> 588, de 3 de setembro de 2003, publicada no D.O.U., Seção I, pág. 49, de 5 de setembro de 2003, e o contido no Ofício nº 15318, de 11 de outubro de 2012, da Procuradoria da República no Estado do Rio de Janeiro, resolve:</text:p>
      <text:p text:style-name="P2">Incluir na Comissão Eleitoral e Apuradora constituída pela Portaria PGR nº 615, de 4 de outubro de 2012, publicada no DOU, Seção II, pág. 65, de 8 de outubro de 2012, o Procurador da República LAURO COELHO JÚNIOR, e excluir da referida comissão, a pedido, o Procurador da República JAIME MITROPOULOS.</text:p>
      <text:p text:style-name="P3">ROBERTO MONTEIRO GURGEL SANTOS</text:p>
      <text:p text:style-name="P4"><text:span text:style-name="Strong_20_Emphasis"><text:span text:style-name="T2"/></text:span></text:p>
      <text:p text:style-name="P4"><text:a xlink:type="simple" xlink:href="http://bibliotecadigital.mpf.mp.br/xmlui/bitstream/handle/123456789/3669/DOU2_2012_10_17.pdf?sequence=1"><text:span text:style-name="Strong_20_Emphasis"><text:span text:style-name="T2">Publicado no Diário Oficial da União 201º de 17/10/2012, seção 2, página 55.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3T16:17:37</meta:creation-date>
    <dc:date>2014-01-31T14:27:18.15</dc:date>
    <meta:print-date>2012-10-11T15:03:20.37</meta:print-date>
    <meta:editing-cycles>44</meta:editing-cycles>
    <meta:editing-duration>PT575H23M5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0" meta:page-count="1" meta:paragraph-count="5" meta:word-count="140" meta:character-count="773"/>
  </office:meta>
</office:document-meta>
</file>