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, 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" style:font-size-complex="10pt" style:font-style-complex="italic"/>
    </style:style>
    <style:style style:name="P5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margin-left="0cm" fo:margin-right="0cm" style:line-height-at-least="0.106cm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style:line-height-at-least="0.106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style:line-height-at-least="0.106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.494cm" fo:margin-bottom="0cm" style:line-height-at-least="0.109cm" fo:text-align="justify" style:justify-single-word="false" fo:text-indent="2cm" style:auto-text-indent="false"/>
      <style:text-properties style:font-name="Arial" fo:font-size="10pt" style:font-name-asian="Times New Roman1" style:font-size-asian="10pt" style:language-asian="pt" style:country-asian="BR" style:font-name-complex="Arial" style:font-size-complex="10pt" style:font-style-complex="italic"/>
    </style:style>
    <style:style style:name="P11" style:family="paragraph" style:parent-style-name="Standard">
      <style:paragraph-properties fo:margin-left="0cm" fo:margin-right="0cm" fo:margin-top="0.494cm" fo:margin-bottom="0cm" style:line-height-at-least="0.109cm" fo:text-align="justify" style:justify-single-word="false" fo:text-indent="2cm" style:auto-text-indent="false"/>
    </style:style>
    <style:style style:name="P12" style:family="paragraph" style:parent-style-name="western">
      <style:paragraph-properties fo:margin-left="0cm" fo:margin-right="0cm" fo:margin-top="0.494cm" fo:margin-bottom="0cm" style:line-height-at-least="0.353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2cm" fo:margin-right="0cm" fo:hyphenation-ladder-count="no-limit" fo:text-indent="0cm" style:auto-text-indent="false"/>
      <style:text-properties fo:color="#000000" style:font-name="Arial" fo:font-size="10pt" style:font-name-asian="Times New Roman1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2cm" fo:margin-right="-0.011cm" fo:hyphenation-ladder-count="no-limit" fo:text-indent="0cm" style:auto-text-indent="false"/>
      <style:text-properties style:use-window-font-color="true" style:font-name="Arial" fo:font-size="10pt" fo:language="pt" fo:country="BR" style:font-name-asian="Arial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1.501cm" fo:margin-bottom="0cm" fo:text-align="center" style:justify-single-word="false" fo:hyphenation-ladder-count="no-limit"/>
      <style:text-properties style:font-name="Arial" fo:font-size="10pt" style:font-name-asian="Times New Roman1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16" style:family="paragraph" style:parent-style-name="western">
      <style:paragraph-properties fo:margin-left="0cm" fo:margin-right="0cm" fo:margin-top="0cm" fo:margin-bottom="0cm" style:line-height-at-least="0.106cm" fo:text-align="justify" style:justify-single-word="false" fo:orphans="2" fo:widows="2" fo:hyphenation-ladder-count="no-limit" fo:text-indent="1.984cm" style:auto-text-indent="false" style:text-autospace="non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/>
    </style:style>
    <style:style style:name="T1" style:family="text">
      <style:text-properties fo:color="#000000" style:font-name="Arial" fo:font-size="10pt" fo:language="pt" fo:country="BR" style:font-name-asian="Times New Roman1" style:font-size-asian="10pt" style:language-asian="pt" style:country-asian="BR" style:font-name-complex="Arial" style:font-size-complex="10pt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text-transform="uppercase" fo:color="#000000" style:font-name="Arial" fo:font-size="10pt" fo:language="pt" fo:country="BR" style:font-name-asian="Times New Roman1" style:font-size-asian="10pt" style:language-asian="pt" style:country-asian="BR" style:font-name-complex="Arial" style:font-size-complex="10pt" style:language-complex="ar" style:country-complex="SA"/>
    </style:style>
    <style:style style:name="T4" style:family="text">
      <style:text-properties style:font-name="Arial" fo:font-size="10pt" style:font-name-asian="Times New Roman1" style:font-size-asian="10pt" style:language-asian="pt" style:country-asian="BR" style:font-name-complex="Arial" style:font-size-complex="10pt" style:font-style-complex="italic"/>
    </style:style>
    <style:style style:name="T5" style:family="text">
      <style:text-properties style:use-window-font-color="true" style:font-name="Arial" fo:font-size="10pt" fo:language="pt" fo:country="BR" style:font-name-asian="SimSun1" style:font-size-asian="10pt" style:language-asian="pt" style:country-asian="BR" style:font-name-complex="Arial" style:font-size-complex="10pt" style:language-complex="ar" style:country-complex="SA" style:font-style-complex="italic"/>
    </style:style>
    <style:style style:name="T6" style:family="text">
      <style:text-properties style:use-window-font-color="true" style:font-name="Arial" fo:font-size="10pt" fo:language="pt" fo:country="BR" fo:font-style="italic" style:font-name-asian="SimSun1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7" style:family="text">
      <style:text-properties fo:color="#0000ff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PGR/MPF N.º 321, DE 2 DE MAIO DE 2014</text:p>
      <text:p text:style-name="P1"/>
      <text:p text:style-name="P1"/>
      <text:p text:style-name="P6"/>
      <text:p text:style-name="P2"><text:tab/>O PROCURADOR-GERAL DA REPÚBLICA, no uso da atribuição que lhe confere o art. 18 da Portaria PGR/MPF nº 734, de 28/12/2011, e tendo em vista o que consta no Processo Administrativo PGR/MPF nº 1.00.000.016659/2013-55, resolve:</text:p>
      <text:p text:style-name="P12">Art. 1º Autorizar o projeto “Implantação da Ferramenta de Inspeção de IPLs/FIPOL e Acompanhamento da Inspeção Anual de IPLs”, sob o código P0054, conforme Termo de Abertura anexo a esta Portaria.</text:p>
      <text:p text:style-name="P9"/>
      <text:p text:style-name="P7">Art. 2º Designar os seguintes integrantes para comporem a equipe do projeto:</text:p>
      <text:p text:style-name="P3"/>
      <text:p text:style-name="P13">I - MARCELO GODOY, mat. 1171;</text:p>
      <text:p text:style-name="P13">II - MAURÍCIO EING, mat. 5268;</text:p>
      <text:p text:style-name="P13">III - ANDRÉ GUSTAVO MENDONÇA, mat. 25087; </text:p>
      <text:p text:style-name="P13">IV - CLÁUDIA DE FÁTIMA ROQUE DOS SANTOS, mat. 3846;</text:p>
      <text:p text:style-name="P13">V - LUCIANO APARECIDO DOS SANTOS, mat. 6075;</text:p>
      <text:p text:style-name="P13">VI - RAFAEL GOMES SASAKI, mat. 14604. </text:p>
      <text:p text:style-name="P13"/>
      <text:p text:style-name="P16"><text:span text:style-name="T1">Parágrafo único. Fica designado o Procurador da República</text:span><text:span text:style-name="T3"> MARCELO GODOY </text:span><text:span text:style-name="T1">como Gerente do Projeto e o servidor </text:span><text:span text:style-name="T3">MAURÍCIO EING</text:span><text:span text:style-name="T1"> como Gerente Substituto.</text:span></text:p>
      <text:p text:style-name="P14"><text:s/></text:p>
      <text:p text:style-name="P3"><text:tab/>Art. 3º Autorizar o pagamento de gratificação de projeto ao analista RAFAEL GOMES SASAKI, não ocupante de função de confiança ou cargo em comissão, pelo período de 12/5/2014 a 29/8/2014, conforme cronograma apresentado, desde que atendidos os demais requisitos delineados nas Portarias PGR/MPU nº 291, de 12/6/2007, e PGR/MPF nº 734, de 28/12/2011.<text:tab/></text:p>
      <text:p text:style-name="P3"/>
      <text:p text:style-name="P4"><text:tab/>Art. 4º Estabelecer o prazo de até trinta dias, a contar da data de publicação desta Portaria, para apresentação do Plano de Projeto. </text:p>
      <text:p text:style-name="P10">§ 1º O pagamento da gratificação de projeto só será efetivado após homologação do Plano de Projeto e respectivo registro do escopo, cronograma, custos e envio dos documentos para o Sistema Channel.</text:p>
      <text:p text:style-name="P11"><text:span text:style-name="T4">§ 2º </text:span><text:span text:style-name="T5">Caso o Plano de Projeto não seja apresentado no prazo estabelecido no </text:span><text:span text:style-name="T6">caput</text:span><text:span text:style-name="T5">, ficará sem efeito esta Portaria, devendo o Gerente do projeto apresentar justificativa por escrito, se for o caso, para concessão de nova autorização. </text:span></text:p>
      <text:p text:style-name="P8"/>
      <text:p text:style-name="P7">Art. 5º Esta Portaria entra em vigor na data de sua publicação.</text:p>
      <text:p text:style-name="P15">RODRIGO JANOT MONTEIRO DE BARROS</text:p>
      <text:p text:style-name="Standard"/>
      <text:p text:style-name="Standard"/>
      <text:p text:style-name="P5"><text:a xlink:type="simple" xlink:href="http://bibliotecadigital.mpf.mp.br/xmlui/bitstream/handle/123456789/39277/DMPF-ADMINISTRATIVO-2014-05-02_080.pdf?sequence=1"><text:span text:style-name="T7">Publicado no</text:span></text:a><text:a xlink:type="simple" xlink:href="http://bibliotecadigital.mpf.mp.br/xmlui/bitstream/handle/123456789/39277/DMPF-ADMINISTRATIVO-2014-05-02_080.pdf?sequence=1"><text:span text:style-name="T2"> </text:span></text:a><text:a xlink:type="simple" xlink:href="http://bibliotecadigital.mpf.mp.br/xmlui/bitstream/handle/123456789/39277/DMPF-ADMINISTRATIVO-2014-05-02_080.pdf?sequence=1"><text:span text:style-name="T7">DMPF-e Administrativo, nº 80 de 05/05/2014, página 2 a 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" svg:font-family="'Times New Roman', 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-asian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estern" style:family="paragraph" style:parent-style-name="Standard">
      <style:paragraph-properties fo:margin-top="0.494cm" fo:margin-bottom="0.21cm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1" fo:font-size="10pt" style:font-size-asian="10pt" style:language-asian="pt" style:country-asian="BR" style:font-name-complex="Arial1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Fonte_20_parág._20_padrão1" style:display-name="Fonte parág. padrão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5T10:07:57.23</meta:creation-date>
    <dc:date>2014-05-05T11:52:35.34</dc:date>
    <meta:editing-duration>PT00H03M59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19" meta:word-count="330" meta:character-count="2003"/>
  </office:meta>
</office:document-meta>
</file>