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rebuchet MS" style:font-size-asian="12pt" style:font-name-complex="Trebuchet M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style:font-name-asian="Trebuchet MS" style:font-size-asian="12pt" style:font-name-complex="Trebuchet M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Trebuchet MS" style:font-size-asian="12pt" style:font-weight-asian="bold" style:font-name-complex="Trebuchet MS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language="pt" fo:country="BR" fo:font-style="normal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style:font-name-asian="Trebuchet MS" style:font-name-complex="Trebuchet MS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style:font-name-asian="Trebuchet MS" style:font-style-asian="italic" style:font-name-complex="Trebuchet MS" style:font-style-complex="italic"/>
    </style:style>
    <style:style style:name="T4" style:family="text">
      <style:text-properties fo:font-variant="normal" fo:text-transform="none" fo:color="#000000" fo:letter-spacing="normal" fo:language="pt" fo:country="BR" fo:font-style="normal" fo:font-weight="normal" style:font-name-asian="Trebuchet MS" style:font-name-complex="Trebuchet MS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<text:s/>63, DE 18 DE JUNHO DE 2013.</text:p>
      <text:p text:style-name="P3"/>
      <text:p text:style-name="P3"/>
      <text:p text:style-name="P3"><text:tab/><text:tab/>O PROCURADOR-CHEFE SUBSTITUTO DA PROCURADORIA DA REPÚBLICA NO ESTADO DA PARAÍBA, no uso da competência legal, e</text:p>
      <text:p text:style-name="P3"/>
      <text:p text:style-name="P3"><text:tab/><text:tab/> <text:span text:style-name="T1">CONSIDERANDO o que dispõe a </text:span><text:span text:style-name="T2">Portaria nº </text:span><text:span text:style-name="T4">Portaria PGR/MPF nº 364, que estabeleceu que nos dias em que a seleção brasileira de futebol jogar na Copa das Confederações de 2013, a Procuradoria Geral da República terá expediente de 8h às 15h. </text:span></text:p>
      <text:p text:style-name="P1"/>
      <text:p text:style-name="P3"><text:span text:style-name="T4"><text:tab/><text:tab/>CONSIDERANDO, ainda, que a referida Portaria portaria faculta às outras unidades do MPF, nos dias de jogo do Brasil na Copa das Confederações, a adoção desse expediente excepcional, observando o funcionamento do Poder Judiciário perante o qual atuem e a compensação das horas não trabalhadas, RESOLVE</text:span><text:span text:style-name="T1">:</text:span></text:p>
      <text:p text:style-name="P5"><text:s/></text:p>
      <text:p text:style-name="P3"><text:span text:style-name="T1"><text:tab/><text:tab/>Art. 1º. </text:span><text:span text:style-name="T3">Nos dias em que a seleção brasileira de futebol jogar na Copa das Confederações de 2013, as unidades da Procuradoria da República na Paraíba </text:span><text:span text:style-name="T3">(João Pessoa, Campina Grande, Patos e Sousa) </text:span><text:span text:style-name="T3">terão expediente de 8h às 15h.</text:span></text:p>
      <text:p text:style-name="P3"/>
      <text:p text:style-name="P3"><text:tab/><text:tab/>Art. 2º. <text:span text:style-name="T5">As Coordenadorias de Administração, Jurídica, de Informática e o Setor de Transporte da PR/PB, bem como as coordenadorias correlatas das unidades do interior do Estado, adotarão providências para, nos dias de jogo, assegurar a prestação de serviço que se fizer necessária.</text:span></text:p>
      <text:p text:style-name="P7"/>
      <text:p text:style-name="P7"><text:tab/><text:tab/>Art. 3º. Esta Portaria entra em vigor nesta data.</text:p>
      <text:p text:style-name="P7"/>
      <text:p text:style-name="P7"/>
      <text:p text:style-name="P3"/>
      <text:p text:style-name="P9">RODOLFO ALVES SILVA</text:p>
      <text:p text:style-name="P9"/>
      <text:p text:style-name="P10"><text:a xlink:type="simple" xlink:href="http://bibliotecadigital.mpf.mp.br/xmlui/bitstream/handle/123456789/38818/DMPF-ADMINISTRATIVO-2013-06-19.pdf?sequence=1">Publicado no DMPF-e, Administrativo, nº 74, de 20/06/2013, p. 08</text:a></text:p>
      <text:p text:style-name="P6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06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4-09-15T18:30:42.34</dc:date>
    <meta:print-date>2013-06-18T14:14:08.09</meta:print-date>
    <meta:editing-cycles>22</meta:editing-cycles>
    <meta:editing-duration>PT11H17M01S</meta:editing-duration>
    <dc:creator>PGR PGR</dc:creator>
    <meta:document-statistic meta:table-count="0" meta:image-count="1" meta:object-count="0" meta:page-count="1" meta:paragraph-count="14" meta:word-count="225" meta:character-count="1407"/>
    <meta:user-defined meta:name="Informações 1"/>
    <meta:user-defined meta:name="Informações 2"/>
    <meta:user-defined meta:name="Informações 3"/>
    <meta:user-defined meta:name="Informações 4"/>
  </office:meta>
</office:document-meta>
</file>