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26905/2012 </text:p>
      <text:p text:style-name="P9"/>
      <text:p text:style-name="P9"/>
      <text:p text:style-name="P10">PORTARIA Nº 208, de 30 de julho de 2012.</text:p>
      <text:p text:style-name="P10"/>
      <text:p text:style-name="P11"/>
      <text:p text:style-name="P12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6"/>
      <text:p text:style-name="P1"><text:span text:style-name="T6">Designar </text:span><text:span text:style-name="T7">CLARISSA DE PAULA CARNEIRO CAVALCANTI</text:span><text:span text:style-name="T6">, ocupante do cargo <text:s/>de Analista Processual, matrícula 17056-9, para exercer a <text:s/>função de <text:s/>confiança de Assessor - Nível I, Código FC-2, do Gabinete do Dra. Agueda Aparecida Silva Souto, da Procuradoria da República no Estado de Minas Gerais, na vaga anteriormente ocupada pela servidora SELMA REGINA PIMENTA PAGOTO.</text:span></text:p>
      <text:p text:style-name="P2"/>
      <text:p text:style-name="P13"/>
      <text:p text:style-name="P14"/>
      <text:p text:style-name="P15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7"><text:a xlink:type="simple" xlink:href="http://bibliotecadigital.mpf.mp.br/xmlui/bitstream/handle/123456789/2101/DOU2_2012_08_01.pdf?sequence=4">Publicado no Diário Oficial da União n. 148 de 01/08/2012, Seção 2 p.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10:46:11.96</dc:date>
    <meta:print-date>2009-09-15T16:33:00</meta:print-date>
    <meta:editing-cycles>25</meta:editing-cycles>
    <meta:editing-duration>PT574H16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3" meta:character-count="860"/>
  </office:meta>
</office:document-meta>
</file>