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PGR Nº 627 DE 10 DE DEZEMBRO DE 2010 </text:p>
      <text:p text:style-name="P12"/>
      <text:p text:style-name="P13">Altera a <text:a xlink:type="simple" xlink:href="http://bibliotecadigital.mpf.mp.br/xmlui/bitstream/handle/123456789/32141/PORTARIA PGR Nº 23 DE 03 DE FEVEREIRO DE 2005.pdf?sequence=9">Portaria PGR nº 23, de 3 de fevereiro de 2005</text:a>, que criou, no Gabinete do Procurador-Geral da República, o Centro de Cooperação Jurídica Internacional, depois denominado Assessoria de Cooperação Jurídica Internacional.</text:p>
      <text:p text:style-name="P14"/>
      <text:p text:style-name="P15">O PROCURADOR-GERAL DA REPÚBLICA, no uso das atribuições conferidas pelo artigo 127 da Constituição Federal e pelo inciso XX do art. 49 da Lei Complementar nº 75, de 20 de maio de 1993, resolve:</text:p>
      <text:p text:style-name="P15">Art. 1º O artigo 2º da <text:a xlink:type="simple" xlink:href="http://bibliotecadigital.mpf.mp.br/xmlui/bitstream/handle/123456789/32141/PORTARIA PGR Nº 23 DE 03 DE FEVEREIRO DE 2005.pdf?sequence=9">Portaria PGR nº 23, de 3 de fevereiro de 2005</text:a>, publicada no DOU, seção I, pág. 88, de 4 de fevereiro de 2005, passa a vigorar com a seguinte redação:</text:p>
      <text:p text:style-name="P15">“Art. 2º A Assessoria de Cooperação Jurídica Internacional será integrada por Subprocuradores-Gerais da República, designados, sem prejuízo de suas normais atribuições, pelo Procurador-Geral da República, que escolherá, entre eles, um coordenador”.</text:p>
      <text:p text:style-name="P15">Art. 3º Esta Portaria produz efeitos a partir da data de sua publicação.</text:p>
      <text:p text:style-name="P11"/>
      <text:p text:style-name="P11"/>
      <text:p text:style-name="P7">ROBERTO MONTEIRO GURGEL SANTOS</text:p>
      <text:p text:style-name="P8"/>
      <text:p text:style-name="P9"/>
      <text:p text:style-name="P10"><text:a xlink:type="simple" xlink:href="http://bibliotecadigital.mpf.mp.br/xmlui/bitstream/handle/123456789/46532/DOU1_2010_12_13.pdf?sequence=1"><text:span text:style-name="T1">Publicado no Diário Oficial da União nº 237 de 13/12/2010, seção 1, p. 106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8T14:38:20.07</dc:date>
    <meta:print-date>2014-07-14T13:39:46.45</meta:print-date>
    <meta:editing-cycles>150</meta:editing-cycles>
    <meta:editing-duration>PT595H09M08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2" meta:word-count="182" meta:character-count="1117"/>
    <meta:user-defined meta:name="Informações 1"/>
    <meta:user-defined meta:name="Informações 2"/>
    <meta:user-defined meta:name="Informações 3"/>
    <meta:user-defined meta:name="Informações 4"/>
  </office:meta>
</office:document-meta>
</file>