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Recuo_20_de_20_corpo_20_de_20_texto_20_2">
      <style:paragraph-properties fo:margin-left="0cm" fo:margin-right="0cm" fo:orphans="2" fo:widows="2" fo:text-indent="2cm" style:auto-text-indent="false" style:writing-mode="lr-tb"/>
      <style:text-properties fo:background-color="transparent"/>
    </style:style>
    <style:style style:name="P11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rsid="00088303" officeooo:paragraph-rsid="00088303" style:font-size-asian="11pt" style:font-size-complex="11pt"/>
    </style:style>
    <style:style style:name="P14" style:family="paragraph" style:parent-style-name="Standard" style:list-style-name="L1"/>
    <style:style style:name="P15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1">
      <style:paragraph-properties fo:margin-left="-1.249cm" fo:margin-right="0cm" fo:margin-top="0cm" fo:margin-bottom="0.349cm" style:contextual-spacing="false" fo:text-align="justify" style:justify-single-word="false" fo:text-indent="2.574cm" style:auto-text-indent="false"/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Heading_20_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weight="normal" officeooo:rsid="00088303" fo:background-color="transparen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47"/></text:span><text:span text:style-name="T6">PORT</text:span><text:span text:style-name="T7">ARIA PR</text:span><text:span text:style-name="T8">-</text:span><text:span text:style-name="T7">RR <text:s/></text:span><text:span text:style-name="T8">Nº 023 DE 30 DE ABRIL DE 2008</text:span><text:span text:style-name="T5"><text:tab/><text:tab/><text:tab/></text:span></text:p>
      <text:p text:style-name="P8"/>
      <text:p text:style-name="P7"/>
      <text:p text:style-name="P5"/>
      <text:p text:style-name="P6"/>
      <text:p text:style-name="P10">A PR<text:span text:style-name="T4">OCURADORA-CHEFE DA PROCURADORIA DA REPÚBLICA NO ESTADO DE <text:s/>RORAIMA, no uso da competência que lhe foi delegada pela Portaria PGR nº 20, de 21 de janeiro de 2008, e Art. 153 e incisos, do Regimento Interno do Ministério Público Federal,</text:span></text:p>
      <text:p text:style-name="P9"><text:span text:style-name="T1">RESOLVE</text:span>: </text:p>
      <text:p text:style-name="P11"/>
      <text:list xml:id="list32440968" text:style-name="L1">
        <text:list-item>
          <text:p text:style-name="P16">Designar o servidor <text:span text:style-name="T1">RICARDO HONORATO DE SOUZA, </text:span><text:span text:style-name="T3">ocupante de cargo de Técnico, Apoio Especializado, TC-204.00, </text:span>Matrícula n.º 5127-6, da lotação de pessoal desta Procuradoria para exercer as funções previstas no Art. 2º, V, da Portaria PGR/MPU Nº 292, de 12 de junho de 2007, nos termos da Portaria PGR/MPU nº 126, de 26 de março de 2008.</text:p>
        </text:list-item>
        <text:list-item>
          <text:p text:style-name="P14"><text:span text:style-name="T5">A presente Portaria entrará em vigor </text:span>a partir da data de sua publicação, ficando revogadas as disposições em contrário.</text:p>
        </text:list-item>
      </text:list>
      <text:p text:style-name="P4"/>
      <text:p text:style-name="P4"/>
      <text:p text:style-name="P4"/>
      <text:h text:style-name="P17" text:outline-level="1">ANDRÉIA RIGONI AGOSTINI</text:h>
      <text:p text:style-name="P12">Procuradora-Chefe – MPF PR/RR</text:p>
      <text:p text:style-name="P12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9708/BSMPF_080408.pdf?sequence=1">Publicado no BSMPF nº 08 de 30/04/2008, p.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 text:space-before="2.48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bullet-char="-">
        <style:list-level-properties text:space-before="2.48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I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5.271cm" text:min-label-width="0.635cm"/>
      </text:list-level-style-number>
      <text:list-level-style-number text:level="3" style:num-suffix="." style:num-format="i">
        <style:list-level-properties text:min-label-width="7.176cm" text:min-label-distance="0.318cm" fo:text-align="end"/>
      </text:list-level-style-number>
      <text:list-level-style-number text:level="4" style:num-suffix="." style:num-format="1">
        <style:list-level-properties text:space-before="7.811cm" text:min-label-width="0.635cm"/>
      </text:list-level-style-number>
      <text:list-level-style-number text:level="5" style:num-suffix="." style:num-format="a" style:num-letter-sync="true">
        <style:list-level-properties text:space-before="9.081cm" text:min-label-width="0.635cm"/>
      </text:list-level-style-number>
      <text:list-level-style-number text:level="6" style:num-suffix="." style:num-format="i">
        <style:list-level-properties text:min-label-width="10.986cm" text:min-label-distance="0.318cm" fo:text-align="end"/>
      </text:list-level-style-number>
      <text:list-level-style-number text:level="7" style:num-suffix="." style:num-format="1">
        <style:list-level-properties text:space-before="11.621cm" text:min-label-width="0.635cm"/>
      </text:list-level-style-number>
      <text:list-level-style-number text:level="8" style:num-suffix="." style:num-format="a" style:num-letter-sync="true">
        <style:list-level-properties text:space-before="12.891cm" text:min-label-width="0.635cm"/>
      </text:list-level-style-number>
      <text:list-level-style-number text:level="9" style:num-suffix="." style:num-format="i">
        <style:list-level-properties text:min-label-width="14.7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space-before="2.48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bullet-char="-">
        <style:list-level-properties text:space-before="2.48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space-before="2.48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3cm" draw:z-index="0"><draw:image xlink:href="Pictures/10000000000000E1000000EBE483B173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dc:title>OFÍCIO/PLAN-ASSISTE/PR-RR/Nº 002/99</dc:title>
    <meta:initial-creator>PROC. DA REP. EST. DE RORAIMA</meta:initial-creator>
    <meta:creation-date>2001-06-28T11:46:00</meta:creation-date>
    <dc:date>2014-09-09T12:29:10.42</dc:date>
    <meta:printed-by>Marcia Vasconcelos fernandes</meta:printed-by>
    <meta:print-date>2008-04-30T17:21:53</meta:print-date>
    <meta:editing-cycles>11</meta:editing-cycles>
    <meta:editing-duration>PT1H1M42S</meta:editing-duration>
    <meta:document-statistic meta:table-count="0" meta:image-count="1" meta:object-count="0" meta:page-count="1" meta:paragraph-count="11" meta:word-count="156" meta:character-count="972" meta:non-whitespace-character-count="774"/>
    <meta:user-defined meta:name="Informações 1"/>
    <meta:user-defined meta:name="Informações 2"/>
    <meta:user-defined meta:name="Informações 3"/>
    <meta:user-defined meta:name="Informações 4"/>
  </office:meta>
</office:document-meta>
</file>