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5.013cm" fo:margin-right="0cm" fo:line-height="150%" fo:text-align="justify" style:justify-single-word="false" fo:text-indent="0.028cm" style:auto-text-indent="fals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63cm" style:auto-text-indent="false">
        <style:tab-stops>
          <style:tab-stop style:position="2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63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35cm" style:auto-text-indent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35cm" style:auto-text-indent="false" style:text-autospace="non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35cm" style:auto-text-indent="false" style:text-autospace="non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35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style:font-name-asian="Tahoma" style:font-name-complex="Tahoma"/>
    </style:style>
    <style:style style:name="T3" style:family="text">
      <style:text-properties style:use-window-font-color="true" fo:font-size="12pt" fo:language="pt" fo:country="BR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4" style:family="text">
      <style:text-properties style:use-window-font-color="true" fo:font-size="12pt" fo:language="pt" fo:country="BR" fo:font-style="italic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T5" style:family="text">
      <style:text-properties style:use-window-font-color="true" fo:background-color="transparent" style:font-name-asian="Times New Roman1" style:font-name-complex="Times New Roman1"/>
    </style:style>
    <style:style style:name="T6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20146/2015</text:p>
      <text:p text:style-name="P5"><draw:frame draw:style-name="fr1" draw:name="figuras1" text:anchor-type="paragraph" svg:x="6.777cm" svg:y="0.12cm" svg:width="2.341cm" svg:height="2.341cm" draw:z-index="0"><draw:image xlink:href="Pictures/10000000000006D3000006BD72D389C5.jpg" xlink:type="simple" xlink:show="embed" xlink:actuate="onLoad"/></draw:frame></text:p>
      <text:p text:style-name="P5">MINISTÉRIO PÚBLICO FEDERAL</text:p>
      <text:p text:style-name="P7">PROCURADORIA DA REPÚBLICA NA PARAÍBA</text:p>
      <text:p text:style-name="P19"/>
      <text:p text:style-name="P6"/>
      <text:p text:style-name="P6">PORTARIA Nº 277, DE 30 DE SETEMBRO DE 2015.</text:p>
      <text:p text:style-name="P6"/>
      <text:p text:style-name="P8"/>
      <text:p text:style-name="P8">Transfere para 30 de outubro de 2015 o ponto facultativo referente às comemorações alusivas ao Dia do Servidor Público (28/10), no âmbito das Unidades da <text:s/>Procuradoria da República na Paraíba.</text:p>
      <text:p text:style-name="P6"/>
      <text:p text:style-name="P6"/>
      <text:p text:style-name="P6"/>
      <text:p text:style-name="P6"/>
      <text:p text:style-name="P9">O PROCURADOR-CHEFE SUBSTITUTO DA PROCURADORIA DA REPÚBLICA NA PARAÍBA, no exercício das atribuições previstas pelo Regimento Interno do Ministério Público Federal, <text:s/><text:span text:style-name="T5">aprovado pela Portaria PGR n.º 382/2015:</text:span></text:p>
      <text:p text:style-name="P11"/>
      <text:p text:style-name="P11">CONSIDERANDO que, de acordo com a Portaria SG/MPF nº 835, de 09/09/2015, <text:s/>o ponto facultativo referente às comemorações alusivas ao Dia do Servidor Público (28/10), previsto no art. 236 da Lei n.º 8.112/1990, <text:s text:c="2"/>no âmbito da Procuradoria Geral da República, será transferido para o dia 30/10/2015;</text:p>
      <text:p text:style-name="P10">CONSIDERANDO que a referida Portaria facultou aos Procuradores-Chefes, no âmbito da respectiva Unidade, adotarem idêntico procedimento, desde que para acompanhar o funcionamento do Poder Judiciário local;</text:p>
      <text:p text:style-name="P12"><text:span text:style-name="T2">CONSIDERANDO </text:span><text:span text:style-name="T1"><text:s/>que, de acordo com o ATO N.º 0432/2015, de 16/09/2015, do Egrégio Tribunal Regional Federal da 5ª Região, </text:span><text:span text:style-name="T2">o ponto facultativo referente às comemorações alusivas ao Dia do Servidor Público (28/10/2015), no âmbito das Seções Judiciárias Federais vinculadas ao referido Tribunal, <text:s/>também foi transferido para o dia 30/10/2015;</text:span></text:p>
      <text:p text:style-name="P13">CONSIDERANDO a necessidade de adotar similar medida para aplicação nas <text:soft-page-break/>Unidades do MPF na Paraíba;</text:p>
      <text:p text:style-name="P13"/>
      <text:p text:style-name="P14">Resolve:</text:p>
      <text:p text:style-name="P15"/>
      <text:p text:style-name="P4">Art. 1º. Estabelecer que não haverá expediente no dia 30 de outubro de 2015 na Procuradoria da República na Paraíba (João Pessoa) e nas demais Unidades do Ministério Público Federal na Paraíba (PRM de Campina Grande, PRM de Patos, PRM de SOUSA e PRM de MONTEIRO), em virtude da transferência do ponto facultativo referente às comemorações alusivas ao Dia do Servidor Público (28/10).</text:p>
      <text:p text:style-name="P1"><text:span text:style-name="T3">Art. 2º. Determinar que todo processo ou pedido de natureza urgente seja encaminhado ao sistema de plantão, cujos telefones disponíveis para contato estão indicados no site da PR/PB – </text:span><text:a xlink:type="simple" xlink:href="http://www.prpb.mpf.mp.br/"><text:span text:style-name="T7">http://www.prpb.mpf.mp.br</text:span></text:a><text:span text:style-name="T4">.</text:span></text:p>
      <text:p text:style-name="P2"><text:s/>Art. 3º. Determinar que cópia da presente Portaria seja enviada à Seção Judiciária Federal da Paraíba, às Subseções Judiciárias Federais de Campina Grande/PB, Guarabira/PB, Monteiro/PB, Patos/PB e Sousa/PB, bem como à <text:span text:style-name="T6">Superintendência da Polícia Federal da Paraíba e às Delegacias de Polícia Federal em Campina Grande/PB e Patos/PB</text:span>. Outrossim, que seja dada ampla divulgação nos meios de comunicações disponíveis.</text:p>
      <text:p text:style-name="P2">Art. 4º. Esta Portaria entra em vigor com a sua publicação.</text:p>
      <text:p text:style-name="P2"/>
      <text:p text:style-name="P3"><text:s text:c="2"/></text:p>
      <text:p text:style-name="P16"><text:tab/><text:tab/><text:tab/> <text:s text:c="47"/></text:p>
      <text:p text:style-name="P17">MARCOS ALEXANDRE BEZERRA WANDERLEY DE QUEIROGA</text:p>
      <text:p text:style-name="P17"/>
      <text:p text:style-name="P18"><text:a xlink:type="simple" xlink:href="http://bibliotecadigital.mpf.mp.br/bdmpf/bitstream/handle/123456789/48498/DMPF_ADM_07102015.pdf?sequence=1&amp;isAllowed=y">Publicada no DMPF-e, Brasília, DF, 07 out.2015. Caderno Administrativo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84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5-11-13T10:40:33.57</dc:date>
    <meta:editing-duration>PT08H57M19S</meta:editing-duration>
    <meta:editing-cycles>50</meta:editing-cycles>
    <meta:generator>BrOffice.org/3.2$Win32 OpenOffice.org_project/320m18$Build-9502</meta:generator>
    <meta:print-date>2014-10-03T13:13:24.96</meta:print-date>
    <meta:document-statistic meta:table-count="0" meta:image-count="1" meta:object-count="0" meta:page-count="2" meta:paragraph-count="19" meta:word-count="392" meta:character-count="2706"/>
    <dc:creator>PGR PGR</dc:creator>
  </office:meta>
</office:document-meta>
</file>