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62, DE 17 DE JUNHO DE 2016.</text:p>
      <text:p text:style-name="P4"/>
      <text:p text:style-name="P5"/>
      <text:p text:style-name="P5"/>
      <text:p text:style-name="P8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8"><text:span text:style-name="T1">Art. 1º<text:tab/>DESIGNAR o servidor Uratan Jonas Lobo, </text:span><text:span text:style-name="T14">TÉCNICO DO MPU/APOIO TÉCNICO-ADMINISTRATIVO/SEG. INST. E TRANSP.</text:span><text:span text:style-name="T12">, matrícula nº 6356-8, para acompanhar e fiscalizar o Contrato nº 19/2016,</text:span><text:span text:style-name="T1"> Procedimento Administrativo nº 1.33.000.0001122/2016-92, firmado com a empresa MASTER VIGILÂNCIA ESPECIALIZADA SS LTDA, CNPJ n° 77.998.912/0008-03. Objeto: Vigiláncia armada para a PRM/Itajaí. </text:span></text:p>
      <text:p text:style-name="P8"><text:span text:style-name="T1">Art. 2º<text:tab/>O servidor acima será substituído nos seus impedimentos legais <text:s/>pelo servidor Carlos Henrique Pereira Matte,</text:span><text:span text:style-name="T12"> </text:span><text:span text:style-name="T14">TÉCNICO DO MPU/APOIO TÉCNICO-ADMINISTRATIVO/SEG. INST. E TRANSP.</text:span><text:span text:style-name="T12">, matrícula nº 6397-5.</text:span></text:p>
      <text:p text:style-name="P8"><text:span text:style-name="T12">Art. 3º<text:tab/>Esta portaria entra em vigor na data de sua publicação.</text:span></text:p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7.pdf">Publicada no DMPF-e, Brasília, DF, 20 jun. 2016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16:29.35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8" meta:character-count="1010"/>
  </office:meta>
</office:document-meta>
</file>