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142, 30 DE MARÇO DE 2017.</text:p>
      <text:p text:style-name="P3"/>
      <text:p text:style-name="P3"/>
      <text:p text:style-name="P6"/>
      <text:p text:style-name="P5">PROCURADOR-CHEFE DA PROCURADORIA DA REPÚBLICA NO ESTADO DE SANTA CATARINA, no uso das atribuições conferidas pelo art. 33, inciso VI, do Regimento Interno Administrativo do Ministério Público Federal, aprovado pela Portaria SG/MPF nº 382, de 05 de maio de 2015, resolve:</text:p>
      <text:p text:style-name="P5"><text:tab/>Art. 1º Exonera o servidor NILSON JOSÉ LOMBA BARBOSA, matrícula 3430, ocupante do cargo de Analista do MPU/Apoio Jurídico/Direito, da função de Assessor Nível II, CC-2, do Gabinete do Dr. Carlos Augusto de Amorim Dutra, da Procuradoria da República no Estado de Santa Catarina.</text:p>
      <text:p text:style-name="P5"><text:tab/>Art. 2º Nomeia a servidora JOANA BERTE VOLPATO, matrícula 20879, ocupante do cargo de Técnico do MPU/Apoio Técnico-Administrativo/Administração, para a função de Assessor Nível II, CC-2, do Gabinete do Dr. Carlos Augusto de Amorim Dutra, da Procuradoria da República no Estado de Santa Catarina.</text:p>
      <text:p text:style-name="P5"/>
      <text:p text:style-name="P3">ROGER FABRE</text:p>
      <text:p text:style-name="P3"/>
      <text:p text:style-name="P3"/>
      <text:p text:style-name="P4">Este texto não substitui o <text:a xlink:type="simple" xlink:href="http://textual.pgr.mpf.mp.br/aplicativos/bases/do2/2017/04/DO2_2017_04_04_pgrcca.pdf">publicado no DOU, Brasília, DF, 04 abr. 2017. p. 5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05T16:49:55.88</dc:date>
    <dc:creator>prsc </dc:creator>
    <meta:editing-duration>PT05H14M59S</meta:editing-duration>
    <meta:editing-cycles>13</meta:editing-cycles>
    <meta:generator>BrOffice.org/3.2$Win32 OpenOffice.org_project/320m18$Build-9502</meta:generator>
    <meta:document-statistic meta:table-count="0" meta:image-count="1" meta:object-count="0" meta:page-count="1" meta:paragraph-count="8" meta:word-count="163" meta:character-count="1041"/>
  </office:meta>
</office:document-meta>
</file>