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91 DE 13 DE FEVEREIRO DE 2014</text:p>
      <text:p text:style-name="P3">O PROCURADOR-GERAL DA REPÚBLICA, no uso de suas atribuições, com fundamento no art. 77, parágrafo único, da Lei Complementar nº 75, de 20 de maio de 1993, tendo em vista o contido no Ofício nº 417, de 7 de fevereiro de 2014, da Procuradoria da República no Estado de Tocantins, e por necessidade de serviço, resolve:</text:p>
      <text:p text:style-name="P4">Designar o Procurador da República GEORGE NEVES LODDER para exercer as funções de Procurador Regional Eleitoral Substituto no Estado de Tocantins, no período de 17 de fevereiro a 15 de abril de 2014, tendo em vista a licença-prêmio da ocupante do cargo.</text:p>
      <text:p text:style-name="P6">RODRIGO JANOT MONTEIRO DE BARROS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9923/DO2_2014_02_17.pdf?sequence=1"><text:span text:style-name="Strong_20_Emphasis"><text:span text:style-name="T1">Publicado no Diário Oficial da União nº 33 de 17/02/2014, seção 2, página 6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13T16:45:44</meta:creation-date>
    <meta:editing-cycles>12</meta:editing-cycles>
    <meta:editing-duration>PT00H38M31S</meta:editing-duration>
    <meta:initial-creator>pgr pgr</meta:initial-creator>
    <dc:date>2014-02-17T15:07:08.04</dc:date>
    <dc:creator>PGR PGR</dc:creator>
    <meta:printed-by>pgr pgr</meta:printed-by>
    <meta:print-date>2014-02-13T17:25:32.44</meta:print-date>
    <meta:document-statistic meta:table-count="0" meta:image-count="0" meta:object-count="0" meta:page-count="1" meta:paragraph-count="5" meta:word-count="127" meta:character-count="723"/>
    <meta:user-defined meta:name="Info 1"/>
    <meta:user-defined meta:name="Info 2"/>
    <meta:user-defined meta:name="Info 3"/>
    <meta:user-defined meta:name="Info 4"/>
  </office:meta>
</office:document-meta>
</file>