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24, DE 07 DE NOVEMBRO DE 2013.</text:p>
      <text:p text:style-name="P4"/>
      <text:p text:style-name="P4"/>
      <text:p text:style-name="P4"><text:tab/><text:tab/><text:tab/><text:span text:style-name="T1">O PROCURADOR-CHEFE SUBSTITUTO DA PROCURADORIA DA REPÚBLICA NO ESTADO DA PARAÍBA, no uso da competência legal, resolve:</text:span></text:p>
      <text:p text:style-name="P4"/>
      <text:p text:style-name="P4"><text:tab/><text:tab/><text:tab/>Dispensar o servidor ALEXSANDRO DE OLIVEIRA VALÉRIO, matrícula 21839, ocupante do cargo de Técnico do MPU/Apoio Técnico-administrativo/Administração, código TC010101, da função de Assessor – Nível I, FC-02, do gabinete do Dr. Renan Paes Félix, da PRM-Sousa, designando em seu lugar, para a referida função, o servidor JOABSON DA SILVA PORTO, matrícula 13599, ocupante do cargo de Técnico do MPU/Apoio Técnico-Administrativo/Tec. da Informação e Comunicação, código TC010106.</text:p>
      <text:p text:style-name="P4"/>
      <text:p text:style-name="P4"/>
      <text:p text:style-name="P6">VICTOR CARVALHO VEGGI</text:p>
      <text:p text:style-name="P6"/>
      <text:p text:style-name="P1"><text:a xlink:type="simple" xlink:href="http://bibliotecadigital.mpf.mp.br/xmlui/bitstream/handle/123456789/34701/DOU2_2013_11_11.pdf?sequence=1">Publicado no Diário Oficial da União, Seção 2, nº 219, de 11/11/2013, p. 54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1-20T16:38:00</meta:creation-date>
    <dc:creator>PGR PGR</dc:creator>
    <dc:date>2014-09-26T11:20:24.25</dc:date>
    <meta:print-date>2008-11-27T18:05:00</meta:print-date>
    <meta:editing-cycles>5</meta:editing-cycles>
    <meta:editing-duration>PT00H06M0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7" meta:character-count="800"/>
  </office:meta>
</office:document-meta>
</file>