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style:font-name-asian="Lucida Sans Unicode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357-2014.odt</text:file-name></text:p>
        </draw:text-box>
      </draw:frame>
      <text:p text:style-name="P5"><draw:frame draw:style-name="fr2" draw:name="Quadro1" text:anchor-type="paragraph" svg:x="12cm" svg:y="-2.161cm" svg:width="3.829cm" draw:z-index="2"><draw:text-box fo:min-height="0.503cm"><text:p text:style-name="P1">PGR-00096368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5">PROCURADORIA-GERAL DA REPÚBLICA</text:span></text:p><text:p text:style-name="P8"><text:span text:style-name="T5">GABINETE DO PROCURADOR-GERAL DA REPÚBLICA</text:span></text:p></draw:text-box></draw:frame></draw:g>PORTARIA PGR/MPF N<text:span text:style-name="T1">º</text:span> 357, DE 9 DE MAIO DE 2014</text:p>
      <text:p text:style-name="P4">O PROCURADOR-GERAL DA REPÚBLICA, no uso de suas atribuições e tendo em vista a manifestação do Conselheiro Relator no processo CSMPF nº 1.00.001.000081/2014-96, resolve:</text:p>
      <text:p text:style-name="P4"><text:span text:style-name="T2">Autorizar,</text:span><text:span text:style-name="T3"> </text:span><text:span text:style-name="T4">ad referendum</text:span><text:span text:style-name="T3"> do Conselho Superior do Ministério Público Federal,</text:span><text:span text:style-name="T2"> o Procurador Regional da República FABIO NESI VENZON, lotado na Procuradoria Regional da República da 5ª Região, a permanecer oficiando em primeira instância, nos processos remanescentes da Procuradoria da República no Rio Grande do Norte, até o dia 9 de maio de 2014, com prejuízo do período de trânsito.</text:span></text:p>
      <text:p text:style-name="P3">Rodrigo Janot Monteiro de Barros</text:p>
      <text:p text:style-name="P6"><text:a xlink:type="simple" xlink:href="http://bibliotecadigital.mpf.mp.br/xmlui/bitstream/handle/123456789/40681/DOU2_2014_05_15.pdf?sequence=1">Publicado no Diário Oficial da União nº 91 de <text:s/>15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6</meta:editing-cycles>
    <meta:editing-duration>PT02H14M18S</meta:editing-duration>
    <dc:date>2014-05-15T09:56:28.22</dc:date>
    <meta:print-date>2014-05-07T19:35:36.41</meta:print-date>
    <meta:printed-by>PGR PGR</meta:printed-by>
    <meta:document-statistic meta:table-count="0" meta:image-count="0" meta:object-count="0" meta:page-count="1" meta:paragraph-count="7" meta:word-count="117" meta:character-count="754"/>
    <meta:user-defined meta:name="Info 1"/>
    <meta:user-defined meta:name="Info 2"/>
    <meta:user-defined meta:name="Info 3"/>
    <meta:user-defined meta:name="Info 4"/>
  </office:meta>
</office:document-meta>
</file>