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25, DE 6 DE JUNHO DE 2016.</text:p>
      <text:p text:style-name="P4"/>
      <text:p text:style-name="P5"/>
      <text:p text:style-name="P5"/>
      <text:p text:style-name="P7">O PROCURADOR-CHEFE DA PROCURADORIA DA REPÚBLICA NO ESTADO DE SANTA CATARINA, no uso das atribuições conferidas pelo art. 33, inciso VI, do Regimento Interno Administrativo do Ministério Público Federal, aprovado pela Portaria <text:s/>SG/MPF nº 382, de 05 de maio de 2015, resolve:</text:p>
      <text:p text:style-name="P8">Dispensar DENILSON FURTADO NASCIMENTO, <text:s/>ocupante do cargo de Técnico do MPU/Apoio Técnico-Administrativo/Administração, matrícula 3603, para a função de Secretário – Nível I/Assessoria da Procuradoria Regional Eleitoral, FC-1, da Procuradoria da República no Estado de Santa Catarina.<text:tab/></text:p>
      <text:p text:style-name="P3"/>
      <text:p text:style-name="P3"/>
      <text:p text:style-name="P3"/>
      <text:p text:style-name="P4">ROGER FABRE</text:p>
      <text:p text:style-name="P4"/>
      <text:p text:style-name="P4"/>
      <text:p text:style-name="P3"><text:a xlink:type="simple" xlink:href="http://textual.pgr.mpf.mp.br/aplicativos/bases/do2/2016/06/DO2_2016_06_07_pgrcca.pdf">Publicada no DOU, Brasília, DF, 7 jun.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3T15:32:36.48</dc:date>
    <meta:editing-duration>PT04H31M59S</meta:editing-duration>
    <meta:editing-cycles>20</meta:editing-cycles>
    <meta:generator>BrOffice.org/3.2$Win32 OpenOffice.org_project/320m18$Build-9502</meta:generator>
    <meta:document-statistic meta:table-count="0" meta:image-count="1" meta:object-count="0" meta:page-count="1" meta:paragraph-count="7" meta:word-count="108" meta:character-count="729"/>
  </office:meta>
</office:document-meta>
</file>