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23 DE 29 DE JANEIRO DE 2013</text:p>
      <text:p text:style-name="P2">O PROCURADOR-GERAL DA REPÚBLICA, no uso de suas atribuições, tendo em vista o contido no Processo Administrativo nº 1.00.000.000243/2013-15, resolve:</text:p>
      <text:p text:style-name="P2">Designar o Subprocurador-Geral da República AURÉLIO VIRGÍLIO VEIGA RIOS, Procurador Federal dos Direitos do Cidadão, para, na qualidade de representante do Ministério Público Federal, participar da sessão de ratificação de posse e juramento de três novos juízes titulares da Corte Interamericana de Direitos Humanos - CIDH, do seminário especializado para autoridades e juristas brasileiros, promovido pelo Instituto Interamericano de Direitos Humanos, e de audiência com o Juiz Diego Garcia Sayán, Presidente da CIDH, a realizarem-se em São José, Costa Rica, no período de 4 a 7 de fevereiro de 2013, ficando autorizado, em consequência, o seu afastamento do país no período de 1º a 8 de fevereiro de 2013, com ônus para o Ministério Público Federal, no período de 3 a 8 de fevereiro de 201<text:span text:style-name="T1">3.</text:span></text:p>
      <text:p text:style-name="P3">ROBERTO MONTEIRO GURGEL SANTOS</text:p>
      <text:p text:style-name="P4">[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3/DO2_2013_01_30.pdf?sequence=1"><text:span text:style-name="Strong_20_Emphasis"><text:span text:style-name="T3">Publicado no Diário Oficial da União nº 21 de 30/01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5</meta:editing-cycles>
    <meta:editing-duration>PT00H42M38S</meta:editing-duration>
    <meta:initial-creator>pgr pgr</meta:initial-creator>
    <dc:date>2014-01-17T18:16:52.78</dc:date>
    <meta:document-statistic meta:table-count="0" meta:image-count="0" meta:object-count="0" meta:page-count="1" meta:paragraph-count="6" meta:word-count="175" meta:character-count="1093"/>
    <meta:user-defined meta:name="Info 1"/>
    <meta:user-defined meta:name="Info 2"/>
    <meta:user-defined meta:name="Info 3"/>
    <meta:user-defined meta:name="Info 4"/>
  </office:meta>
</office:document-meta>
</file>