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16509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6"/>
      <text:p text:style-name="P7">MINISTÉRIO PÚBLICO FEDERAL</text:p>
      <text:p text:style-name="P1">PROCURADORIA DA REPÚBLICA NA PARAÍBA</text:p>
      <text:p text:style-name="P2"/>
      <text:p text:style-name="P2"/>
      <text:p text:style-name="P2"/>
      <text:p text:style-name="P2">PORTARIA Nº 213, DE 8 DE JUNHO DE 2017.</text:p>
      <text:p text:style-name="P4"/>
      <text:p text:style-name="P4"/>
      <text:p text:style-name="P4"/>
      <text:p text:style-name="P10">Designa o Procurador da República Werton Magalhães Costa para atuar, no período de 26 de junho a 2 de julho de 2017, em substituição, no 4º Ofício da PR/PB, titularizado pelo Procurador da República Rodolfo Alves Silva.</text:p>
      <text:p text:style-name="P11"/>
      <text:p text:style-name="P12"/>
      <text:p text:style-name="P11"/>
      <text:p text:style-name="P13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3"/>
      <text:p text:style-name="P14">Art. 1º <text:span text:style-name="T1">Designar o Procurador da República </text:span><text:span text:style-name="T1">Werton Magalhães Costa</text:span><text:span text:style-name="T1">, matrícula, 00</text:span><text:span text:style-name="T1">761-7</text:span><text:span text:style-name="T1">, <text:s/>para atuar, no período de 26 de junho a 2 de julh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5"/>
      <text:p text:style-name="P16"/>
      <text:p text:style-name="P8">RODOLFO ALVES SILVA</text:p>
      <text:p text:style-name="P8"/>
      <text:p text:style-name="P8"/>
      <text:p text:style-name="P8"/>
      <text:p text:style-name="P9"><text:s/><text:span text:style-name="T5"><text:s/>Esse texto não substitui o</text:span><text:span text:style-name="T6"> </text:span><text:a xlink:type="simple" xlink:href="http://bibliotecadigital.mpf.mp.br/bdmpf/bitstream/handle/11549/108907/DMPF_ADM_20170619.pdf?sequence=1&amp;isAllowed=y">publicado no DMPF-e, Brasília, DF, 19 jun. 2017. Caderno Administrativo, p.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20M56S</meta:editing-duration>
    <meta:editing-cycles>71</meta:editing-cycles>
    <meta:generator>BrOffice.org/3.2$Win32 OpenOffice.org_project/320m18$Build-9502</meta:generator>
    <meta:print-date>2016-06-03T10:12:01.75</meta:print-date>
    <dc:date>2017-07-31T15:37:13.55</dc:date>
    <dc:creator>PGR PGR</dc:creator>
    <meta:document-statistic meta:table-count="0" meta:image-count="1" meta:object-count="0" meta:page-count="1" meta:paragraph-count="9" meta:word-count="195" meta:character-count="1267"/>
  </office:meta>
</office:document-meta>
</file>