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2pt" style:font-size-asian="12pt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 style:language-complex="zxx" style:country-complex="none"/>
    </style:style>
    <style:style style:name="P5" style:family="paragraph" style:parent-style-name="Standard">
      <style:paragraph-properties fo:text-align="start" style:justify-single-word="false"/>
      <style:text-properties fo:font-size="10pt" style:font-name-asian="Lucida Sans Unicode" style:font-size-asian="10pt" style:font-name-complex="Tahoma1" style:font-size-complex="10pt" style:language-complex="zxx" style:country-complex="non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3">MINISTÉRIO PÚBLICO FEDERAL</text:p>
      <text:p text:style-name="P3">Procuradoria da República na Paraíba</text:p>
      <text:p text:style-name="P2"/>
      <text:p text:style-name="P2"/>
      <text:p text:style-name="P3">PORTARIA Nº 30, DE 14 DE ABRIL DE 2009.</text:p>
      <text:p text:style-name="P4"/>
      <text:p text:style-name="P4"/>
      <text:p text:style-name="P1"><text:tab/><text:tab/>O PROCURADOR-CHEFE DA PROCURADORIA DA REPÚBLICA NO ESTADO DA PARAÍBA, no uso de suas atribuições legais, e tendo em vista o disposto no art. 51, da Lei nº 8.666, de 21 de junho de 1993, resolve designar os servidores abaixo relacionados para <text:s/>comporem a Comissão Permanente de Licitação, para o exercício 2009.</text:p>
      <text:p text:style-name="P4"/>
      <text:p text:style-name="P4"><text:tab/><text:tab/>PRESIDENTE:<text:tab/>TERESA CAMPELO DE SOUZA, Analista Administrativo, código AN 103.00, <text:s text:c="2"/>matrícula n° 4230.</text:p>
      <text:p text:style-name="P4"/>
      <text:p text:style-name="P4"><text:tab/><text:tab/>MEMBROS:<text:tab/>ELIANE FERREIRA ALMEIDA DE ARAÚJO TAVARES, Técnico de Apoio Especializado, código TC 204.00, matrícula 4238; LEONARDO MOTA MEIRA, Técnico Administrativo, código TC 201.00, matrícula <text:s/>5120; e ROSSANE NAPY FLORENTINO SMANIOTTO, Técnico Administrativo, código TC 201.00, matrícula 16191.</text:p>
      <text:p text:style-name="P4"/>
      <text:p text:style-name="P4"><text:tab/><text:tab/>SUPLENTE: KLEBER EUSAI AZEVEDO DE LIMA, Técnico de Apoio Especializado/Orçamento, código 204.02, matrícula 10613.</text:p>
      <text:p text:style-name="P4"/>
      <text:p text:style-name="P4"><text:tab/><text:tab/>SECRETÁRIO:<text:tab/>ROGÉRIO VIRGÍNIO DOS SANTOS, Técnico de Apoio Especializado, código TC 204.00, matrícula 3226.<text:tab/></text:p>
      <text:p text:style-name="P4"/>
      <text:p text:style-name="P4"/>
      <text:p text:style-name="P4"><text:tab/><text:tab/>A Presidente da Comissão Permanente de Licitação, em seus impedimentos eventuais, será substituída pela servidora ELIANE FERREIRA ALMEIDA DE ARAÚJO TAVARES.</text:p>
      <text:p text:style-name="P4"/>
      <text:p text:style-name="P4"/>
      <text:p text:style-name="P3">YORDAN MOREIRA DELGADO</text:p>
      <text:p text:style-name="P3"/>
      <text:p text:style-name="P5"><text:a xlink:type="simple" xlink:href="http://bibliotecadigital.mpf.mp.br/bdmpf/bitstream/handle/123456789/39750/BSMPF_070409.pdf?sequence=2&amp;isAllowed=y">Publicada no BSMPF, Brasília, DF, ano 23, n. 7, p. 121, 1. quinzena abr. 200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8-10-01T14:14:00</meta:creation-date>
    <dc:creator>PGR PGR</dc:creator>
    <dc:date>2015-09-03T14:45:05.66</dc:date>
    <meta:print-date>2009-04-20T12:19:00</meta:print-date>
    <meta:editing-cycles>4</meta:editing-cycles>
    <meta:editing-duration>PT574H13M00S</meta:editing-duration>
    <meta:generator>BrOffice.org/3.2$Win32 OpenOffice.org_project/320m18$Build-9502</meta:generator>
    <meta:document-statistic meta:table-count="0" meta:image-count="1" meta:object-count="0" meta:page-count="1" meta:paragraph-count="12" meta:word-count="187" meta:character-count="1293"/>
  </office:meta>
</office:document-meta>
</file>