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07748/2015</text:p>
      <text:p text:style-name="P1"/>
      <text:p text:style-name="P9"/>
      <text:p text:style-name="P11"/>
      <text:p text:style-name="P12">PORTARIA Nº 85, de 11 de Março de 2015 </text:p>
      <text:p text:style-name="P11"/>
      <text:p text:style-name="P3"/>
      <text:p text:style-name="P8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6"><text:span text:style-name="T3">Designar</text:span><text:span text:style-name="T6"> </text:span><text:span text:style-name="T13">MARCO TULIO BRAZ</text:span><text:span text:style-name="T10">, matrícula 17729-6, ocupante do cargo de Analista do MPU / </text:span><text:span text:style-name="T11">Apoio Técnico–Especializado</text:span><text:span text:style-name="T10">/Planejamento e Orçamento</text:span><text:span text:style-name="T14">,</text:span><text:span text:style-name="T15"> </text:span><text:span text:style-name="T8">para exercer </text:span><text:span text:style-name="T9">a </text:span><text:span text:style-name="T7">função de confiança de Assessor - Nível I, Código FC-2, do Gabinete do Dr. Leonardo Augusto Santos Melo, da Procuradoria da República no Estado de Minas Gerais, na vaga da servidora </text:span><text:span text:style-name="T12">DANIELLE MARQUES DO NASCIMENTO</text:span><text:span text:style-name="T7">.</text:span></text:p>
      <text:p text:style-name="P15"/>
      <text:p text:style-name="P15"/>
      <text:p text:style-name="P15"/>
      <text:p text:style-name="P10"/>
      <text:p text:style-name="P5">Álvaro Ricardo de Souza Cruz</text:p>
      <text:p text:style-name="P6">Procurador-Chefe Substituto</text:p>
      <text:p text:style-name="P6"/>
      <text:p text:style-name="P7"/>
      <text:p text:style-name="P20"><text:a xlink:type="simple" xlink:href="http://bibliotecadigital.mpf.mp.br/xmlui/bitstream/handle/123456789/72943/DOU2_12032015.pdf?sequence=1">Publicado no Diário Oficial da União, n. 48, 12 mar. 2015. Seção 2, p. 61.</text:a></text:p>
      <text:p text:style-name="P2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3-12T16:30:41.67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39" meta:character-count="868"/>
    <meta:generator>BrOffice.org/3.2$Win32 OpenOffice.org_project/320m18$Build-9502</meta:generator>
  </office:meta>
</office:document-meta>
</file>