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7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/>
      <text:p text:style-name="P8">PORTARIA Nº 4, de 18 de janeiro de 2010. <text:s text:c="14"/></text:p>
      <text:p text:style-name="P7"/>
      <text:p text:style-name="P4"/>
      <text:p text:style-name="P12">O PROCURADOR-CHEFE DA PROCURADORIA DA REPÚBLICA NO ESTADO DE MINAS GERAIS, no uso da competência que lhe foi delegada pela Portaria PGR nº 54, de 19 de fevereiro 1993, resolve:</text:p>
      <text:p text:style-name="P15"/>
      <text:p text:style-name="P14"/>
      <text:p text:style-name="P13">Designar Esther Silva Barbosa, matrícula 18154-4, ocupante do cargo de Analista Administrativo, para substituir o chefe da Divisão de Controle e Administração de Material e Patrimônio, código CC-2, da Procuradoria da República no Estado de Minas Gerais, no período de 18 a 29 de janeiro de 2010, em virtude de férias e banco de horas do titular e férias do substituto eventual.</text:p>
      <text:p text:style-name="P13"/>
      <text:p text:style-name="P11"/>
      <text:p text:style-name="P16"/>
      <text:p text:style-name="P14"/>
      <text:p text:style-name="P12"/>
      <text:p text:style-name="P5">TARCÍSIO HENRIQUES FILH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5334/DOU2_2010_01_20.pdf?sequence=1">Publicado no Diário Oficial da União n.13 de 20/01/2010, Seção 2 p.40.</text:a></text:p>
      <text:p text:style-name="P12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6:46:00</meta:creation-date>
    <dc:creator>PGR PGR</dc:creator>
    <dc:date>2015-07-13T15:51:48.84</dc:date>
    <meta:print-date>2007-07-18T18:40:00</meta:print-date>
    <meta:editing-cycles>6</meta:editing-cycles>
    <meta:editing-duration>PT574H15M09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26" meta:character-count="786"/>
  </office:meta>
</office:document-meta>
</file>