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0.459cm" fo:orphans="0" fo:widows="0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zxx" style:country-complex="none"/>
    </style:style>
    <style:style style:name="P4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5pt" fo:language="pt" fo:country="BR" fo:font-style="italic" fo:font-weight="normal" style:font-name-asian="Times New Roman" style:font-size-asian="5pt" style:language-asian="zxx" style:country-asian="none" style:font-style-asian="italic" style:font-weight-asian="normal" style:font-name-complex="Times New Roman" style:font-size-complex="5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.21cm" fo:line-height="0.459cm" fo:text-align="justify" style:justify-single-word="false" fo:orphans="0" fo:widows="0" fo:text-indent="2.499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Heading_20_1">
      <style:paragraph-properties fo:margin-top="1.69cm" fo:margin-bottom="0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P9" style:family="paragraph" style:parent-style-name="Portaria" style:master-page-name="Standard">
      <style:paragraph-properties fo:margin-left="0cm" fo:margin-right="0cm" fo:margin-top="1.27cm" fo:margin-bottom="0.21cm" fo:line-height="0.459cm" fo:text-align="start" style:justify-single-word="false" fo:orphans="0" fo:widows="0" fo:text-indent="2.499cm" style:auto-text-indent="false" style:page-number="auto">
        <style:tab-stops>
          <style:tab-stop style:position="2.501cm"/>
          <style:tab-stop style:position="16.004cm"/>
          <style:tab-stop style:position="16.36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782 DE 13 DE DEZEMBRO DE 2012</text:p>
      <text:p text:style-name="P5">O PROCURADOR-GERAL DA REPÚBLICA, no uso de suas atribuições e tendo em vista a deliberação do Conselho Superior do Ministério Público Federal na 7ª Sessão Extraordinária, realizada em 10 de dezembro de 2012 (processo CSMPF nº 1.00.001.000185/2011-58), resolve:</text:p>
      <text:p text:style-name="P1"><text:tab/>Prorrogar, por 15 (quinze) dias, o prazo para a conclusão dos trabalhos da Comissão de Processo Administrativo designada pela Portaria PGR nº 47, de 8 de fevereiro de 2012, publicada no DOU, Seção 2, p. 45, do dia 9 subsequente.</text:p>
      <text:p text:style-name="P6">ROBERTO MONTEIRO GURGEL SANTOS</text:p>
      <text:p text:style-name="P7"/>
      <text:p text:style-name="P7"/>
      <text:p text:style-name="P8"><text:a xlink:type="simple" xlink:href="http://bibliotecadigital.mpf.mp.br/xmlui/bitstream/handle/123456789/30041/DOU2_2012_12_14.pdf?sequence=1">Publicado no Diário Oficial da União nº 241 de 14/12/2012, seção 2 página 40.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159cm" fo:margin-right="2.325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date>2014-04-14T17:04:51.01</dc:date>
    <meta:print-date>2012-10-02T14:16:48.56</meta:print-date>
    <dc:language>pt-BR</dc:language>
    <meta:editing-cycles>58</meta:editing-cycles>
    <meta:editing-duration>PT05H16M58S</meta:editing-duration>
    <dc:creator>PGR PGR</dc:creator>
    <meta:printed-by>pgr pgr</meta:printed-by>
    <meta:document-statistic meta:table-count="0" meta:image-count="0" meta:object-count="0" meta:page-count="1" meta:paragraph-count="5" meta:word-count="106" meta:character-count="641"/>
    <meta:user-defined meta:name="Info 1"/>
    <meta:user-defined meta:name="Info 2"/>
    <meta:user-defined meta:name="Info 3"/>
    <meta:user-defined meta:name="Info 4"/>
  </office:meta>
</office:document-meta>
</file>