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Verdana" svg:font-family="Verdana" style:font-family-generic="decorative"/>
    <style:font-face style:name="Serif" svg:font-family="Serif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 style:writing-mode="lr-tb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style:page-number="auto" style:writing-mode="lr-tb"/>
      <style:text-properties style:font-name="Serif" fo:font-size="13pt" style:font-size-asian="13pt" style:font-size-complex="13pt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style:writing-mode="lr-tb"/>
      <style:text-properties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style:writing-mode="lr-tb"/>
      <style:text-properties fo:color="#000000" style:font-name="Times New Roman" fo:font-size="12pt" fo:language="pt" fo:country="BR" fo:font-style="normal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style:writing-mode="lr-tb"/>
      <style:text-properties fo:color="#000000" style:font-name="Times New Roman" fo:font-size="12pt" fo:language="pt" fo:country="BR" fo:font-style="normal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6.244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loext:contextual-spacing="false" fo:margin-left="4.995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2cm" style:auto-text-indent="false" style:text-autospace="non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3.149cm"/>
        </style:tab-stops>
      </style:paragraph-properties>
    </style:style>
    <style:style style:name="T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language="pt" fo:country="BR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 loext:char-shading-value="0"/>
    </style:style>
    <style:style style:name="T3" style:family="text">
      <style:text-properties fo:color="#000000" style:font-name="Times New Roman" fo:font-size="12pt" fo:font-style="normal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language="pt" fo:country="BR" fo:font-weight="normal" fo:background-color="transparent" style:font-name-asian="Times New Roman1" style:language-asian="zxx" style:country-asian="none" style:font-weight-asian="normal" style:font-name-complex="Times New Roman1" style:language-complex="zxx" style:country-complex="none" style:font-weight-complex="normal" loext:char-shading-value="0"/>
    </style:style>
    <style:style style:name="T5" style:family="text">
      <style:text-properties fo:color="#000000" style:font-name="Times New Roman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0pt" fo:font-style="normal" fo:font-weight="normal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style:use-window-font-color="true" style:font-name="Times New Roman" fo:font-size="12pt" fo:language="pt" fo:country="BR" fo:font-style="normal" style:letter-kerning="true" style:font-name-asian="Arial Unicode MS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" style:family="text">
      <style:text-properties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style:font-name-asian="Times New Roman" style:font-name-complex="Arial"/>
    </style:style>
    <style:style style:name="T12" style:family="text">
      <style:text-properties style:use-window-font-color="true" fo:background-color="transparent" style:font-name-asian="Times New Roman" style:font-name-complex="Arial" loext:char-shading-value="0"/>
    </style:style>
    <style:style style:name="T13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14" style:family="text">
      <style:text-properties style:font-name="Times New Roman" fo:font-size="12pt" fo:font-style="normal" fo:font-weight="normal" style:letter-kerning="tru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style:letter-kerning="true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text:id="ct290810640">
          <text:format-change>
            <office:change-info>
              <dc:creator>Desconhecido</dc:creator>
              <dc:date>2008-05-05T18:35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15">PR-PB-00011290/2016</text:p>
      <text:p text:style-name="P10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290810640"/></text:p>
      <text:p text:style-name="P9"><text:change-end text:change-id="ct290810640"/>MINISTÉRIO PÚBLICO FEDERAL</text:p>
      <text:p text:style-name="P11">Procuradoria da República na Paraíba</text:p>
      <text:p text:style-name="P11"/>
      <text:p text:style-name="P11"/>
      <text:p text:style-name="P11">PORTARIA Nº 158, DE 30 DE MAIO DE 2016.</text:p>
      <text:p text:style-name="P12"/>
      <text:p text:style-name="P13"/>
      <text:p text:style-name="P13">Altera <text:span text:style-name="T15">a </text:span><text:span text:style-name="T15">Portaria </text:span><text:span text:style-name="T15">n.º </text:span><text:span text:style-name="T15">131/2015, que </text:span><text:span text:style-name="T15">d</text:span><text:span text:style-name="T13">isciplina o procedimento para movimentação e recebimento de documentos no âmbito das </text:span><text:span text:style-name="T13">U</text:span><text:span text:style-name="T13">nidades do MPF/</text:span><text:span text:style-name="T13">PB.</text:span></text:p>
      <text:p text:style-name="P1"/>
      <text:p text:style-name="P11"/>
      <text:p text:style-name="P3">O PROCURADOR-CHEFE DA PROCURADORIA DA REPÚBLICA NO ESTADO DA PARAÍBA, no uso da competência legal, RESOLVE:</text:p>
      <text:p text:style-name="P7"/>
      <text:p text:style-name="P8"><text:span text:style-name="Strong_20_Emphasis"><text:span text:style-name="T8"><text:tab/><text:tab/></text:span></text:span><text:span text:style-name="T1">Art. 1º </text:span><text:span text:style-name="T1">Alterar </text:span><text:span text:style-name="T1">a redação do</text:span><text:span text:style-name="T1"> </text:span><text:span text:style-name="T2">§ </text:span><text:span text:style-name="T2">1</text:span><text:span text:style-name="T2">º, </text:span><text:span text:style-name="T2">bem como a</text:span><text:span text:style-name="T1">crescentar </text:span><text:span text:style-name="T2">o § 3º</text:span><text:span text:style-name="T1">, </text:span><text:span text:style-name="T1">ao art. 3º</text:span><text:span text:style-name="T1"> </text:span><text:span text:style-name="T1">da</text:span><text:span text:style-name="T1"> </text:span><text:span text:style-name="T1">Portaria </text:span><text:span text:style-name="T1">PR/PB n.º</text:span><text:span text:style-name="T1"> 131, </text:span><text:span text:style-name="T1">de 2 de junho de </text:span><text:span text:style-name="T1">2015, que </text:span><text:span text:style-name="T1">d</text:span><text:span text:style-name="T10">isciplina o procedimento para movimentação e recebimento de documentos no âmbito das Unidades do MPF/</text:span><text:span text:style-name="T10">PB</text:span><text:span text:style-name="T10">, </text:span><text:span text:style-name="T10">cuja redação será a </text:span><text:span text:style-name="T2">seguinte:</text:span></text:p>
      <text:p text:style-name="P14"><text:span text:style-name="T16">“</text:span><text:span text:style-name="T16">(…) </text:span><text:span text:style-name="T4">§ 1º – Caso o expediente não seja recebido no Sistema Único no prazo de </text:span><text:span text:style-name="T7">48 (quarenta e oito) horas</text:span><text:span text:style-name="T4">, o setor destinatário se tornará responsável pela guarda e posse do expediente, presumindo-se o seu recebimento, casos em que responderá por eventual extravio </text:span><text:span text:style-name="T16">(…)”</text:span></text:p>
      <text:p text:style-name="P6"><text:span text:style-name="T11">“</text:span><text:span text:style-name="T11">(…) </text:span>§ 3º <text:span text:style-name="T11">Durante o período de substituição entre ofícios, os processos judiciais serão </text:span><text:span text:style-name="T11">encaminhados virtualmente</text:span><text:span text:style-name="T11"> ao </text:span><text:span text:style-name="T11">gabinete</text:span><text:span text:style-name="T11"> </text:span><text:span text:style-name="T11">de responsabilidade do Procurador </text:span><text:span text:style-name="T11">Substituto, cabendo a servidor </text:span><text:span text:style-name="T11">lotado neste setor</text:span><text:span text:style-name="T11"> o recebimento no </text:span><text:span text:style-name="T11">Sistema Ú</text:span><text:span text:style-name="T11">nico e, ato contínuo, a movimentação para o Ofício Titular, o qual terá o prazo estabelecido no </text:span>§<text:span text:style-name="T11">1º para contestar perante o respectivo Núcleo </text:span><text:span text:style-name="T11">o não envio físico do processo. </text:span><text:span text:style-name="T12">(…)”</text:span></text:p>
      <text:p text:style-name="P5"/>
      <text:p text:style-name="P4"><text:span text:style-name="T7">Art. </text:span><text:span text:style-name="T7">2</text:span><text:span text:style-name="T7">º </text:span>Esta Portaria entra em vigor nesta data.</text:p>
      <text:p text:style-name="P4"/>
      <text:p text:style-name="P2"><text:span text:style-name="Strong_20_Emphasis"><text:span text:style-name="T9"/></text:span></text:p>
      <text:p text:style-name="P16"><text:span text:style-name="Strong_20_Emphasis"><text:span text:style-name="T14"><text:tab/></text:span></text:span><text:span text:style-name="Strong_20_Emphasis"><text:span text:style-name="T3">RODOLFO ALVES SILVA</text:span></text:span></text:p>
      <text:p text:style-name="P16"><text:span text:style-name="Strong_20_Emphasis"><text:span text:style-name="T3"/></text:span></text:p>
      <text:p text:style-name="P17"><text:a xlink:type="simple" xlink:href="http://bibliotecadigital.mpf.mp.br/bdmpf/bitstream/handle/11549/86023/DMPF_ADM_20160603.pdf?sequence=1&amp;isAllowed=y"><text:span text:style-name="Strong_20_Emphasis"><text:span text:style-name="T6">Publicado em DMPF-e, Brasília, DF, 3 jun. 2016. Carderno Administrativo, p.1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1" svg:font-family="'Times New Roman'" style:font-family-generic="decorative"/>
    <style:font-face style:name="Verdana" svg:font-family="Verdana" style:font-family-generic="decorative"/>
    <style:font-face style:name="Serif" svg:font-family="Serif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6-06-20T14:51:37.73</dc:date>
    <dc:language>pt-BR</dc:language>
    <meta:editing-cycles>118</meta:editing-cycles>
    <meta:editing-duration>PT27H44M57S</meta:editing-duration>
    <meta:print-date>2016-05-19T15:46:59.966000000</meta:print-date>
    <dc:creator>PGR PGR</dc:creator>
    <meta:document-statistic meta:table-count="0" meta:image-count="1" meta:object-count="0" meta:page-count="1" meta:paragraph-count="13" meta:word-count="238" meta:character-count="1463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