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egoe UI" svg:font-family="'Segoe UI'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  <style:text-properties fo:color="#808080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4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5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font-name="Courier New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4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6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17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5" style:family="text"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Courier New" fo:font-size="11pt" fo:language="pt" fo:country="BR" fo:font-style="normal" fo:font-weight="normal" style:font-name-asian="Segoe UI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font-name="Courier New" fo:font-size="11pt" fo:language="pt" fo:country="BR" fo:font-style="normal" fo:text-shadow="none" style:text-underline-style="none" fo:font-weight="bold" style:font-name-asian="Mangal1" style:font-size-asian="11pt" style:language-asian="zxx" style:country-asian="none" style:font-style-asian="normal" style:font-weight-asian="bold" style:font-name-complex="Mangal1" style:font-size-complex="11pt" style:language-complex="zxx" style:country-complex="none" style:font-style-complex="normal" style:font-weight-complex="bold" style:text-emphasize="none"/>
    </style:style>
    <style:style style:name="T8" style:family="text">
      <style:text-properties style:use-window-font-color="true" style:text-outline="false" style:text-line-through-style="none" style:font-name="Courier New" fo:font-size="11pt" fo:language="pt" fo:country="BR" fo:font-style="normal" fo:text-shadow="none" style:text-underline-style="none" fo:font-weight="normal" style:font-name-asian="Mangal1" style:font-size-asian="11pt" style:language-asian="zxx" style:country-asian="none" style:font-style-asian="normal" style:font-weight-asian="normal" style:font-name-complex="Mangal1" style:font-size-complex="11pt" style:language-complex="zxx" style:country-complex="none" style:font-style-complex="normal" style:font-weight-complex="normal" style:text-emphasize="none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style:text-outline="false" style:text-line-through-style="none" style:font-name="Courier New" fo:font-size="11pt" fo:language="pt" fo:country="PT" fo:font-style="normal" fo:text-shadow="none" style:text-underline-style="none" fo:font-weight="normal" style:font-name-asian="Courier New" style:font-size-asian="11pt" style:language-asian="zxx" style:country-asian="none" style:font-style-asian="normal" style:font-weight-asian="normal" style:font-name-complex="Courier New" style:font-size-complex="11pt" style:language-complex="zxx" style:country-complex="none" style:font-style-complex="normal" style:font-weight-complex="normal" style:text-emphasize="none"/>
    </style:style>
    <style:style style:name="T11" style:family="text">
      <style:text-properties fo:font-variant="normal" fo:text-transform="none" fo:color="#000000" style:text-outline="false" style:text-line-through-style="none" style:font-name="Courier New" fo:font-size="11pt" fo:language="pt" fo:country="PT" fo:font-style="normal" fo:text-shadow="none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/>
    </style:style>
    <style:style style:name="T12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15078/2014 </text:p>
      <text:p text:style-name="P2"/>
      <text:p text:style-name="P3"/>
      <text:p text:style-name="P5">Portaria nº 178, de 08 de Abril de 2014 </text:p>
      <text:p text:style-name="P4"/>
      <text:p text:style-name="P9"><text:span text:style-name="T1">O PROCURADOR-CHEFE DA PROCURADORIA DA REPÚBLICA NO ESTADO DE MINAS GERAIS</text:span><text:span text:style-name="T2">,</text:span><text:span text:style-name="T3"> </text:span><text:span text:style-name="T4">no uso de suas atribuições e considerando o disposto na Lei nº 9.327, de 09 de dezembro de 1996, e, no artigo 8º, da Portaria PGR nº 513, de 23 de julho de 2003, resolve:</text:span></text:p>
      <text:p text:style-name="P10"><text:s/></text:p>
      <text:p text:style-name="P9"><text:span text:style-name="T6">Autorizar o servidor </text:span><text:span text:style-name="T7">VITOR LOPES RODRIGUES</text:span><text:span text:style-name="T8">, matrícula 25999-3, </text:span><text:span text:style-name="T9">ocupante do cargo de </text:span><text:span text:style-name="T10">Técnico do MPU / Apoio </text:span><text:span text:style-name="T11">Técnico Adminstrativo / Administração</text:span><text:span text:style-name="T6">, a dirigir os veículos oficiais da Procuradoria da República no Município de Governador Valadares, no caso de ausência do Técnico do MPU/Apoio Técnico-Administrativo/Segurança Institucional e Transporte</text:span><text:span text:style-name="T5">.</text:span></text:p>
      <text:p text:style-name="P11"/>
      <text:p text:style-name="P11"/>
      <text:p text:style-name="P11"/>
      <text:p text:style-name="P12"/>
      <text:p text:style-name="P13"/>
      <text:p text:style-name="P14">Adaílton Ramos do Nascimento</text:p>
      <text:p text:style-name="P15">Procurador-Chefe </text:p>
      <text:p text:style-name="P6"/>
      <text:p text:style-name="P7"/>
      <text:p text:style-name="P8"/>
      <text:p text:style-name="P8"/>
      <text:p text:style-name="P8"/>
      <text:p text:style-name="P8"/>
      <text:p text:style-name="P16"><text:a xlink:type="simple" xlink:href="http://bibliotecadigital.mpf.mp.br/xmlui/bitstream/handle/123456789/37747/DMPF-ADMINISTRATIVO-2014-04-09_068.pdf?sequence=1"><text:span text:style-name="T12">Publicado no DMPF-e, n. 68, 10 abr. 2014. Caderno administrativo, p. 2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egoe UI" svg:font-family="'Segoe UI'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 New" fo:font-size="11pt" style:font-size-asian="11pt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03cm" svg:height="2.131cm" draw:z-index="0"><draw:image xlink:href="Pictures/10000000000001AE000001BE0C3EB347.png" xlink:type="simple" xlink:show="embed" xlink:actuate="onLoad"/></draw:frame></text:p>
        <text:p text:style-name="MP1"/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95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29T17:33:15.50</dc:date>
    <meta:editing-cycles>13</meta:editing-cycles>
    <meta:editing-duration>PT575H22M16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38" meta:character-count="907"/>
  </office:meta>
</office:document-meta>
</file>