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color="#000000" fo:language="pt" fo:country="BR" style:font-name-asian="Times New Roman" style:font-name-complex="Times New Roman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2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3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5" style:family="text">
      <style:text-properties fo:letter-spacing="0.011cm" style:font-name-asian="Tahoma" style:language-asian="zxx" style:country-asian="none" style:font-name-complex="Tahoma" style:language-complex="zxx" style:country-complex="none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language-asian="zxx" style:country-asian="none" style:font-name-complex="Times New Roman" style:language-complex="zxx" style:country-complex="none"/>
    </style:style>
    <style:style style:name="T19" style:family="text">
      <style:text-properties style:font-name="Times New Roman"/>
    </style:style>
    <style:style style:name="T20" style:family="text">
      <style:text-properties fo:language="en" fo:country="US"/>
    </style:style>
    <style:style style:name="T21" style:family="text">
      <style:text-properties fo:font-weight="normal"/>
    </style:style>
    <style:style style:name="T22" style:family="text">
      <style:text-properties style:font-size-asian="10pt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cm" draw:visible-area-height="4.79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4, DE 10 DE ABRIL DE 2014</text:p>
      <text:p text:style-name="P2"/>
      <text:p text:style-name="P2"/>
      <text:p text:style-name="P5"><text:span text:style-name="T2"><text:tab/><text:tab/>O PROCURADOR-CHEFE</text:span><text:span text:style-name="T3"> DA PROCURADORIA DA REPÚBLICA NA PARAÍBA, no uso da competência que lhe foi delegada pela </text:span><text:span text:style-name="T4">Portaria PGR nº 591, de 20 de novembro de 2008,</text:span><text:span text:style-name="T3"> e em cumprimento ao <text:s/>disposto no art. 67 da Lei nº 8.666/93, resolve:</text:span></text:p>
      <text:p text:style-name="P6"><text:tab/><text:tab/></text:p>
      <text:p text:style-name="P10"><text:span text:style-name="T17"><text:tab/><text:tab/>Art. 1º. </text:span><text:span text:style-name="T18">Designar os servidores </text:span><text:span text:style-name="T6">KLEBSON THANDERLLY OLIVEIRA DA SILVA</text:span><text:span text:style-name="T13">, ocupante do cargo de </text:span><text:span text:style-name="T6">TECNICO DO MPU/APOIO TECNICO-</text:span><text:span text:style-name="T7">ADMINISTRATIVO/ADMINISTRACAO</text:span><text:span text:style-name="T13">, matrícula 24739, e </text:span><text:span text:style-name="T6">TIAGO JERONIMO LOPES</text:span><text:span text:style-name="T13">, ocupante do cargo de </text:span><text:span text:style-name="T6">TECNICO DO MPU/APOIO TECNICO-</text:span><text:span text:style-name="T7">ADMINISTRATIVO/ADMINISTRACAO</text:span><text:span text:style-name="T13">, matrícula 24804, </text:span><text:span text:style-name="T15">respectivamente, como Fiscal</text:span><text:span text:style-name="T14"> e Fiscal Substituto do </text:span><text:span text:style-name="T8">CONTRATO nº 14/2013, firmado com a empresa </text:span><text:span text:style-name="T16">JAGUARI LTDA.</text:span><text:span text:style-name="T8">, que tem por objeto a </text:span><text:span text:style-name="T11"><text:s/></text:span><text:span text:style-name="T10">prestação</text:span><text:span text:style-name="T9"> </text:span><text:span text:style-name="T12">do serviço de RECEPCIONISTA</text:span><text:span text:style-name="T9">, com fornecimento de mão de obra e material necessário à execução dos serviços, para a Procuradoria da República em Patos/PB.</text:span></text:p>
      <text:p text:style-name="P8"/>
      <text:p text:style-name="P9"><text:tab/><text:tab/>Art. 2º. <text:span text:style-name="T5">Revogar a PORTARIA PR/PB Nº 98, DE 13.09.2013</text:span><text:span text:style-name="T5">, publicada no Diário do Ministério Público Federal Eletrônico – DMPF-e <text:s/>Nº 136/2013, de 16 de setembro de 2013.</text:span></text:p>
      <text:p text:style-name="P11"/>
      <text:p text:style-name="P8"/>
      <text:p text:style-name="P13">RODOLFO ALVES SILVA</text:p>
      <text:p text:style-name="P13"/>
      <text:p text:style-name="P14"><text:a xlink:type="simple" xlink:href="http://bibliotecadigital.mpf.mp.br/xmlui/bitstream/handle/123456789/38525/DMPF-ADMINISTRATIVO-2014-04-23_074.pdf?sequence=1">Publicado no DMPF-e, Administrativo, nº 74, de 24/04/2014, p. 09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06T17:55:41.42</meta:creation-date>
    <meta:editing-cycles>2</meta:editing-cycles>
    <meta:editing-duration>PT00H05M27S</meta:editing-duration>
    <meta:generator>BrOffice.org/3.2$Win32 OpenOffice.org_project/320m18$Build-9502</meta:generator>
    <meta:document-statistic meta:table-count="0" meta:image-count="0" meta:object-count="1" meta:page-count="1" meta:paragraph-count="10" meta:word-count="178" meta:character-count="1167"/>
    <dc:date>2014-05-06T18:00:57.58</dc:date>
    <dc:creator>PGR PGR</dc:creator>
  </office:meta>
</office:document-meta>
</file>