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21 DE 3 DE JUNHO DE 2013 </text:p>
      <text:p text:style-name="P2">O PROCURADOR-GERAL DA REPÚBLICA, no uso de suas atribuições, tendo em vista os termos da Portaria PGR nº 588, de 3 de setembro de 2003, publicada no D.O.U., Seção I, de 5 de setembro de 2003, e o contido no Ofício nº 4702/2013 – PRMG/GPC, de 23 de maio de 2013, da Procuradoria da República no Estado de Minas Gerais, resolve:</text:p>
      <text:p text:style-name="P2">Art. 1º <text:s/>Revogar a Portaria PGR nº 218, de 25 de abril de 2013, publicada no DOU, Seção II, pág. 61, de 29/04/2013.</text:p>
      <text:p text:style-name="P2">Art. 2º Nomear, no âmbito da Procuradoria da República no Estado de Minas Gerais, Comissão Eleitoral e Apuradora integrada pelos Procuradores da República ÁGUEDA APARECIDA SILVA SOUTO, RODRIGO LEITE PRADO e MIRIAN DO ROSÁRIO MOREIRA LIMA para, sob a presidência do primeiro, realizar a eleição relativa à escolha do Procurador-Chefe, titular e substituto.</text:p>
      <text:p text:style-name="P2">Art. 3º Esta portaria produz efeitos a partir da data de sua publicação.</text:p>
      <text:p text:style-name="P2"><text:s text:c="2"/></text:p>
      <text:p text:style-name="P4">ROBERTO MONTEIRO GURGEL SANTOS</text:p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4-24T17:55:05.11</meta:creation-date>
    <meta:editing-cycles>7</meta:editing-cycles>
    <meta:editing-duration>PT00H19M17S</meta:editing-duration>
    <meta:initial-creator>pgr pgr</meta:initial-creator>
    <dc:date>2014-01-29T14:42:08.03</dc:date>
    <dc:creator>PGR PGR</dc:creator>
    <meta:document-statistic meta:table-count="0" meta:image-count="0" meta:object-count="0" meta:page-count="1" meta:paragraph-count="8" meta:word-count="178" meta:character-count="1020"/>
    <meta:user-defined meta:name="Info 1"/>
    <meta:user-defined meta:name="Info 2"/>
    <meta:user-defined meta:name="Info 3"/>
    <meta:user-defined meta:name="Info 4"/>
  </office:meta>
</office:document-meta>
</file>