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3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orphans="2" fo:widows="2" fo:hyphenation-ladder-count="no-limit" fo:text-indent="0cm" style:auto-text-indent="false" style:writing-mode="lr-tb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3790/2014 </text:p>
      <text:p text:style-name="P8"/>
      <text:p text:style-name="P8"/>
      <text:p text:style-name="P13">PORTARIA Nº 167, de 31 de Março de 2014</text:p>
      <text:p text:style-name="P14"/>
      <text:p text:style-name="P14"/>
      <text:p text:style-name="P11"><text:span text:style-name="T1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9"><text:span text:style-name="T3">Designar</text:span><text:span text:style-name="T2"> </text:span><text:span text:style-name="T6">CLISSIA TEIXEIRA CATERINGER ARCE</text:span><text:span text:style-name="T3">, matrícula 15790, ocupante do cargo de Analista </text:span><text:span text:style-name="T5">do MPU/Apoio Jurídico/Direito</text:span><text:span text:style-name="T3">, para a função de confiança de Assessor - Nível I, Código FC-2, do Gabinete do Dr. José Adércio Leite Sampaio, </text:span><text:span text:style-name="T4">da Procuradoria da República no Estado de Minas Gerais, na vaga da servidora </text:span><text:span text:style-name="T7">JANE ASSUNÇÃO MOTA RIBEIRO</text:span><text:span text:style-name="T8">.</text:span></text:p>
      <text:p text:style-name="P10"/>
      <text:p text:style-name="P15"/>
      <text:p text:style-name="P12"/>
      <text:p text:style-name="P12"/>
      <text:p text:style-name="P5">Álvaro Ricardo de Souza Cruz</text:p>
      <text:p text:style-name="P6">Procurador-Chefe Substituto</text:p>
      <text:p text:style-name="P4"/>
      <text:p text:style-name="P7"/>
      <text:p text:style-name="P16"><text:a xlink:type="simple" xlink:href="http://bibliotecadigital.mpf.mp.br/xmlui/bitstream/handle/123456789/36503/DOU2_2014_04_02.pdf?sequence=1"><text:span text:style-name="T9">Publicado no Diário Oficial da União, n. 63, 2 abr. 2014. Seção 2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11T15:07:18.32</dc:date>
    <meta:print-date>2007-02-23T11:35:00</meta:print-date>
    <meta:editing-cycles>7</meta:editing-cycles>
    <meta:editing-duration>PT00H28M4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4" meta:character-count="904"/>
  </office:meta>
</office:document-meta>
</file>