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0 DE 14 DE JUNHO DE 2013 </text:p>
      <text:p text:style-name="P2">O PROCURADOR-GERAL DA REPÚBLICA, no uso de suas atribuições, resolve:</text:p>
      <text:p text:style-name="P2">Art. 1º Revogar a Portaria PGR nº 224, de 26 de abril de 2013, publicada no D.O.U., Seção II, pág. 61 de 29 de abril de 2013.</text:p>
      <text:p text:style-name="P2">Art. 2º Designar o Subprocurador-Geral da República EDILSON ALVES DE FRANÇA para atuar no Procedimento Administrativo nº 1.00.000.003274/2012-47, bem como nos feitos dele decorrentes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528/DO2_2013_06_17.pdf?sequence=1"><text:span text:style-name="Strong_20_Emphasis"><text:span text:style-name="T1">Publicado no Diário Oficial da União nº 114 de 17/06/2013, seção 2, página 62.</text:span></text:span></text:a><text:a xlink:type="simple" xlink:href="http://bibliotecadigital.mpf.mp.br/xmlui/bitstream/handle/123456789/3528/DO2_2013_06_17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9T11:57:45.24</meta:creation-date>
    <meta:editing-cycles>3</meta:editing-cycles>
    <meta:editing-duration>PT00H05M19S</meta:editing-duration>
    <meta:initial-creator>pgr pgr</meta:initial-creator>
    <dc:date>2014-01-29T16:09:55.74</dc:date>
    <dc:creator>PGR PGR</dc:creator>
    <meta:document-statistic meta:table-count="0" meta:image-count="0" meta:object-count="0" meta:page-count="1" meta:paragraph-count="6" meta:word-count="89" meta:character-count="529"/>
    <meta:user-defined meta:name="Info 1"/>
    <meta:user-defined meta:name="Info 2"/>
    <meta:user-defined meta:name="Info 3"/>
    <meta:user-defined meta:name="Info 4"/>
  </office:meta>
</office:document-meta>
</file>