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5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009, DE 17 DE JANEIRO DE 2014.</text:p>
      <text:p text:style-name="P2"/>
      <text:p text:style-name="P2"/>
      <text:p text:style-name="P2"><text:tab/><text:tab/>O PROCURADOR-CHEFE DA PROCURADORIA DA REPÚBLICA NO ESTADO DA PARAÍBA, no uso da competência legal, resolve:</text:p>
      <text:p text:style-name="P2"/>
      <text:p text:style-name="P2"><text:tab/><text:tab/><text:span text:style-name="T1">Art. 1º. Designar</text:span> a servidora MARIA DO DESTERRO JUVINO DE SOUSA, matrícula 4254-4, ocupante do cargo de Técnico do MPU/Apoio Técnico-Administrativo/Administração, código TC010101, para o encargo de substituto eventual do Chefe do Setor de Patrimônio, Suprimentos e Almoxarifado<text:span text:style-name="T2"> da Procuradoria da República na Paraíba, no período de 20/01/2014 a 24/01/2014, devido às férias do titular e do substituto</text:span>.</text:p>
      <text:p text:style-name="P2"/>
      <text:p text:style-name="P2"/>
      <text:p text:style-name="P2"/>
      <text:p text:style-name="P5">RODOLFO ALVES SILVA</text:p>
      <text:p text:style-name="P5"/>
      <text:p text:style-name="P1"><text:a xlink:type="simple" xlink:href="http://bibliotecadigital.mpf.mp.br/xmlui/bitstream/handle/123456789/6942/DMPF-ADMINISTRATIVO-2014-01-17_012.pdf?sequence=1">Publicado no DMPF-e, Administrativo, nº 12, do dia 20/01/2014, p. 2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9:28.64</meta:creation-date>
    <dc:date>2014-03-28T09:19:52.41</dc:date>
    <meta:editing-duration>PT00H14M34S</meta:editing-duration>
    <meta:editing-cycles>13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05" meta:character-count="705"/>
    <dc:creator>PGR PGR</dc:creator>
  </office:meta>
</office:document-meta>
</file>