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02cm" fo:margin-left="0.042cm" fo:margin-right="-0.155cm" table:align="margins"/>
    </style:style>
    <style:style style:name="Tabela1.A" style:family="table-column">
      <style:table-column-properties style:column-width="5.436cm" style:rel-column-width="19900*"/>
    </style:style>
    <style:style style:name="Tabela1.B" style:family="table-column">
      <style:table-column-properties style:column-width="7.909cm" style:rel-column-width="28954*"/>
    </style:style>
    <style:style style:name="Tabela1.C" style:family="table-column">
      <style:table-column-properties style:column-width="4.556cm" style:rel-column-width="16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d99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2pt" officeooo:paragraph-rsid="0010d99f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0d99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0d99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1351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0d9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officeooo:paragraph-rsid="0010d99f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officeooo:paragraph-rsid="0010d99f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officeooo:paragraph-rsid="0010d99f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10d99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officeooo:rsid="001afbd5" officeooo:paragraph-rsid="0010d99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d99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0d99f" fo:background-color="transparent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d99f" fo:background-color="transparent" style:font-size-asian="12pt" style:font-weight-asian="normal" style:font-name-complex="Verdana" style:font-size-complex="12pt" style:font-weight-complex="normal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2pt" fo:font-weight="bold" officeooo:paragraph-rsid="0010d99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cca4b" officeooo:paragraph-rsid="0010d99f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923c45" officeooo:paragraph-rsid="0010d99f" style:font-size-asian="12pt" style:font-size-complex="12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596c55" officeooo:paragraph-rsid="0010d99f" style:font-size-asian="12pt" style:font-size-complex="12pt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fo:font-size="12pt" officeooo:rsid="00bde9f8" officeooo:paragraph-rsid="0010d99f" style:font-size-asian="12pt" style:font-size-complex="12pt"/>
    </style:style>
    <style:style style:name="P29" style:family="paragraph" style:parent-style-name="Table_20_Contents">
      <style:paragraph-properties fo:line-height="150%" fo:text-align="center" style:justify-single-word="false"/>
      <style:text-properties style:use-window-font-color="true" fo:font-size="12pt" officeooo:rsid="0079fc76" officeooo:paragraph-rsid="0010d99f" style:font-size-asian="12pt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2pt" officeooo:rsid="00bf4212" officeooo:paragraph-rsid="0010d99f" style:font-size-asian="12pt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style:use-window-font-color="true" fo:font-size="12pt" officeooo:rsid="00b72e2d" officeooo:paragraph-rsid="0010d99f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2pt" officeooo:rsid="0079fc76" officeooo:paragraph-rsid="0010d99f" style:font-size-asian="12pt" style:font-size-complex="12pt"/>
    </style:style>
    <style:style style:name="P33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officeooo:paragraph-rsid="0010d99f" fo:background-color="transparent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bffe8" style:font-size-asian="12pt" style:font-size-complex="12pt"/>
    </style:style>
    <style:style style:name="T5" style:family="text">
      <style:text-properties fo:font-size="12pt" officeooo:rsid="0010d99f" style:font-size-asian="12pt" style:font-size-complex="12pt"/>
    </style:style>
    <style:style style:name="T6" style:family="text">
      <style:text-properties officeooo:rsid="005c2099"/>
    </style:style>
    <style:style style:name="T7" style:family="text">
      <style:text-properties officeooo:rsid="001c7c9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c7c9d" fo:background-color="transparent" loext:char-shading-value="0"/>
    </style:style>
    <style:style style:name="T10" style:family="text">
      <style:text-properties officeooo:rsid="0087e8bf" fo:background-color="transparent" loext:char-shading-value="0"/>
    </style:style>
    <style:style style:name="T11" style:family="text">
      <style:text-properties officeooo:rsid="005ab89a" fo:background-color="transparent" loext:char-shading-value="0"/>
    </style:style>
    <style:style style:name="T12" style:family="text">
      <style:text-properties officeooo:rsid="0082328a" fo:background-color="transparent" loext:char-shading-value="0"/>
    </style:style>
    <style:style style:name="T13" style:family="text">
      <style:text-properties officeooo:rsid="0078150e" fo:background-color="transparent" loext:char-shading-value="0"/>
    </style:style>
    <style:style style:name="T14" style:family="text">
      <style:text-properties fo:background-color="transparent" loext:char-shading-value="0" style:font-name-complex="Verdana"/>
    </style:style>
    <style:style style:name="T15" style:family="text">
      <style:text-properties officeooo:rsid="0029adc3" fo:background-color="transparent" loext:char-shading-value="0" style:font-name-complex="Verdana"/>
    </style:style>
    <style:style style:name="T16" style:family="text">
      <style:text-properties fo:background-color="transparent" loext:char-shading-value="0" style:font-name-asian="Verdana" style:font-name-complex="Verdana"/>
    </style:style>
    <style:style style:name="T17" style:family="text">
      <style:text-properties officeooo:rsid="01648012" fo:background-color="transparent" loext:char-shading-value="0" style:font-name-asian="Verdana" style:font-name-complex="Verdan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afbd5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22" style:family="text">
      <style:text-properties fo:font-weight="bold" officeooo:rsid="0045013e" fo:background-color="transparent" loext:char-shading-value="0" style:font-weight-asian="bold" style:font-name-complex="Verdana" style:font-weight-complex="bold"/>
    </style:style>
    <style:style style:name="T23" style:family="text">
      <style:text-properties officeooo:rsid="0021eedd"/>
    </style:style>
    <style:style style:name="T24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officeooo:rsid="0168b38f" fo:background-color="transparent" loext:char-shading-value="0" style:font-name-complex="Verdana"/>
    </style:style>
    <style:style style:name="T30" style:family="text">
      <style:text-properties style:use-window-font-color="true" officeooo:rsid="01b4daef" fo:background-color="transparent" loext:char-shading-value="0" style:font-name-complex="Verdana"/>
    </style:style>
    <style:style style:name="T31" style:family="text">
      <style:text-properties style:use-window-font-color="true" officeooo:rsid="00285da9" fo:background-color="transparent" loext:char-shading-value="0" style:font-name-complex="Verdana"/>
    </style:style>
    <style:style style:name="T32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3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34" style:family="text">
      <style:text-properties officeooo:rsid="00246de7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1afbd5"/>
    </style:style>
    <style:style style:name="T37" style:family="text">
      <style:text-properties style:font-name="Times New Roman" officeooo:rsid="00246de7"/>
    </style:style>
    <style:style style:name="T38" style:family="text">
      <style:text-properties officeooo:rsid="0051de8c"/>
    </style:style>
    <style:style style:name="T39" style:family="text">
      <style:text-properties officeooo:rsid="00bde9f8"/>
    </style:style>
    <style:style style:name="T40" style:family="text">
      <style:text-properties officeooo:rsid="0097c03d"/>
    </style:style>
    <style:style style:name="T41" style:family="text">
      <style:text-properties officeooo:rsid="0098dce7"/>
    </style:style>
    <style:style style:name="T42" style:family="text">
      <style:text-properties officeooo:rsid="00b72e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31 DE JULHO DE 2017" text:name="data"/>
        <text:user-field-decl office:value-type="string" office:string-value="Escala de plantão nos finais de semana de Agosto/2017. Procuradorias da República no Estado de Mato Grosso do Sul, Unidades de Campo Grande, Coxim, Corumbá e Três Lagoas." text:name="resumo"/>
      </text:user-field-decls>
      <text:p text:style-name="P9"/>
      <text:h text:style-name="P33" text:outline-level="3">PR-MS-00017744/2017</text:h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5">MINISTÉRIO PÚBLICO FEDERAL</text:p>
      <text:p text:style-name="P2">PROCURADORIA DA REPÚBLICA EM MATO GROSSO DO SUL</text:p>
      <text:p text:style-name="P6">GABINETE DO PROCURADOR-CHEFE</text:p>
      <text:p text:style-name="P12"/>
      <text:p text:style-name="P10"/>
      <text:p text:style-name="P10"><text:span text:style-name="T3">PORTARIA PRMS </text:span><text:span text:style-name="T5">n</text:span><text:span text:style-name="T3">º </text:span><text:span text:style-name="T4">205</text:span><text:span text:style-name="T3">, DE </text:span><text:span text:style-name="T3"><text:user-field-get text:name="data">31 DE JULHO DE 2017</text:user-field-get></text:span>.</text:p>
      <text:p text:style-name="P11"/>
      <text:p text:style-name="P11"/>
      <text:p text:style-name="P16"><text:user-field-get text:name="resumo">Escala de plantão nos finais de semana de Agosto/2017. Procuradorias da República no Estado de Mato Grosso do Sul, Unidades de Campo Grande, Coxim, Corumbá e Três Lagoas.</text:user-field-get></text:p>
      <text:p text:style-name="P17"/>
      <text:p text:style-name="P18"/>
      <text:p text:style-name="P7">O PROCURADOR-CHEFE<text:span text:style-name="T6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7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7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7">15</text:span></text:a><text:span text:style-name="T7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7">Resolução CSMPF nº 159, de 6 de outubro de 2015</text:span></text:a><text:span text:style-name="T7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9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0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9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9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2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2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o de 2016</text:span></text:a><text:span text:style-name="T9">,</text:span><text:span text:style-name="T8"> </text:span><text:span text:style-name="T13">RESOLVE</text:span><text:span text:style-name="T8">:</text:span></text:p>
      <text:p text:style-name="P8"/>
      <text:p text:style-name="P19"><text:span text:style-name="T18">Art. </text:span><text:span text:style-name="T19">1</text:span><text:span text:style-name="T18">º</text:span> D<text:span text:style-name="T23">esignar os Procuradores da República, abaixo nominados, </text:span><text:span text:style-name="T24">para o exercício de plantão, como representante</text:span><text:span text:style-name="T25">s</text:span><text:span text:style-name="T24"> do Ministério Público Federal </text:span><text:span text:style-name="T26">perante</text:span><text:span text:style-name="T24"> </text:span><text:span text:style-name="T27">a </text:span><text:span text:style-name="T28">1</text:span><text:span text:style-name="T24">ª, </text:span><text:span text:style-name="T28">3</text:span><text:span text:style-name="T24">ª, </text:span><text:span text:style-name="T28">4ª</text:span><text:span text:style-name="T24"> e </text:span><text:span text:style-name="T28">7</text:span><text:span text:style-name="T24">ª Subseções Judiciárias da Justiça Federal em Mato Grosso do Sul,</text:span> <text:span text:style-name="T34">n</text:span><text:span text:style-name="T35">os </text:span><text:span text:style-name="T36">finais de semana </text:span><text:span text:style-name="T37">constantes do quadro a seguir</text:span><text:span text:style-name="T36">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Período</text:p>
          </table:table-cell>
          <table:table-cell table:style-name="Tabela1.A1" office:value-type="string">
            <text:p text:style-name="P24">Procurador <text:span text:style-name="T38">(a) </text:span>da República</text:p>
          </table:table-cell>
          <table:table-cell table:style-name="Tabela1.C1" office:value-type="string">
            <text:p text:style-name="P24">Ofício de Lotação</text:p>
          </table:table-cell>
        </table:table-row>
        <table:table-row>
          <table:table-cell table:style-name="Tabela1.A2" office:value-type="string">
            <text:p text:style-name="P25"><text:span text:style-name="T39">05 e 06 </text:span>de <text:span text:style-name="T39">agosto</text:span> de 201<text:span text:style-name="T40">7</text:span></text:p>
          </table:table-cell>
          <table:table-cell table:style-name="Tabela1.B2" office:value-type="float" office:value="0">
            <text:p text:style-name="P28">Analicia Ortega Hartz</text:p>
          </table:table-cell>
          <table:table-cell table:style-name="Tabela1.C2" office:value-type="string">
            <text:p text:style-name="P29"><text:span text:style-name="T39">8</text:span>º Ofício da PR/MS</text:p>
          </table:table-cell>
        </table:table-row>
        <table:table-row>
          <table:table-cell table:style-name="Tabela1.A2" office:value-type="string">
            <text:p text:style-name="P26"><text:span text:style-name="T39">11 a 13 </text:span>de <text:span text:style-name="T39">agosto </text:span>de 201<text:span text:style-name="T40">7</text:span></text:p>
          </table:table-cell>
          <table:table-cell table:style-name="Tabela1.B2" office:value-type="float" office:value="0">
            <text:p text:style-name="P28">Pedro Gabriel Siqueira Gonçalves</text:p>
          </table:table-cell>
          <table:table-cell table:style-name="Tabela1.C3" office:value-type="string">
            <text:p text:style-name="P29"><text:span text:style-name="T39">10</text:span>º Ofício da PR/MS</text:p>
          </table:table-cell>
        </table:table-row>
        <table:table-row>
          <table:table-cell table:style-name="Tabela1.A2" office:value-type="string">
            <text:p text:style-name="P27"><text:span text:style-name="T39">19 e 20 </text:span>de <text:span text:style-name="T39">agosto</text:span> de 201<text:span text:style-name="T40">7</text:span></text:p>
          </table:table-cell>
          <table:table-cell table:style-name="Tabela1.B2" office:value-type="float" office:value="0">
            <text:p text:style-name="P30">Pedro Paulo Grubits Gonçalves de Oliveira</text:p>
          </table:table-cell>
          <table:table-cell table:style-name="Tabela1.C4" office:value-type="string">
            <text:p text:style-name="P32"><text:span text:style-name="T39">6</text:span>º Ofício da PR/MS</text:p>
          </table:table-cell>
        </table:table-row>
        <table:table-row>
          <table:table-cell table:style-name="Tabela1.A2" office:value-type="string">
            <text:p text:style-name="P25"><text:span text:style-name="T41">26 e 27 de agosto </text:span>de 201<text:span text:style-name="T40">7</text:span></text:p>
          </table:table-cell>
          <table:table-cell table:style-name="Tabela1.B2" office:value-type="float" office:value="0">
            <text:p text:style-name="P31">Silvio Pereira Amorim</text:p>
          </table:table-cell>
          <table:table-cell table:style-name="Tabela1.C5" office:value-type="string">
            <text:p text:style-name="P32"><text:span text:style-name="T42">4</text:span>º Ofício da PR/MS</text:p>
          </table:table-cell>
        </table:table-row>
      </table:table>
      <text:p text:style-name="P19"/>
      <text:p text:style-name="P21"><text:span text:style-name="T21">A</text:span><text:span text:style-name="T20">rt. </text:span><text:span text:style-name="T22">2</text:span><text:span text:style-name="T20">º</text:span><text:span text:style-name="T14"> Dê-se</text:span><text:span text:style-name="T16"> </text:span><text:span text:style-name="T14">ciência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Portaria</text:span><text:span text:style-name="T16"> </text:span><text:span text:style-name="T29">aos </text:span><text:span text:style-name="T30">Exmos. Srs. </text:span><text:span text:style-name="T29">Pro</text:span><text:span text:style-name="T31">curadores da República.</text:span></text:p>
      <text:p text:style-name="P23"/>
      <text:p text:style-name="P21"><text:span text:style-name="T32">Art. </text:span><text:span text:style-name="T33">3</text:span><text:span text:style-name="T32">º</text:span><text:span text:style-name="T31"> </text:span><text:span text:style-name="T17">P</text:span><text:span text:style-name="T14">ublique-se no</text:span><text:span text:style-name="T16"> </text:span><text:span text:style-name="T14">DMPF-</text:span><text:span text:style-name="T15">e.</text:span>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15"><text:user-field-get text:name="nomeProcurador">EMERSON KALIF SIQUEIRA</text:user-field-ge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1">Este texto não substitui o </text:span><text:a xlink:type="simple" xlink:href="http://textual.pgr.mpf.mp.br/aplicativos/bases/DiarioMPF/EDMPF-ADM/DMPF-ADMINISTRATIVO-2017-08-01.pdf" text:style-name="Internet_20_link" text:visited-style-name="Visited_20_Internet_20_Link"><text:span text:style-name="T2">publicado no <text:s/>DMPF-e, Brasília, DF, 02 ago. 2017, Caderno Administrativo, p.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9T17:40:59.415000000</dc:date>
    <meta:print-date>2014-04-15T19:00:24.10</meta:print-date>
    <meta:editing-cycles>57</meta:editing-cycles>
    <meta:editing-duration>P24DT29M34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27" meta:word-count="268" meta:character-count="1542" meta:non-whitespace-character-count="1300"/>
  </office:meta>
</office:document-meta>
</file>