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7.018cm" fo:margin-left="0cm" fo:margin-right="-0.018cm" table:align="margins" style:writing-mode="lr-tb"/>
    </style:style>
    <style:style style:name="Tabela4.A" style:family="table-column">
      <style:table-column-properties style:column-width="8.615cm" style:rel-column-width="33175*"/>
    </style:style>
    <style:style style:name="Tabela4.B" style:family="table-column">
      <style:table-column-properties style:column-width="8.403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style:font-size-asian="10pt" style:font-size-complex="10pt"/>
    </style:style>
    <style:style style:name="P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126fab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officeooo:paragraph-rsid="00148e6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148e6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1pt" fo:font-weight="bold" officeooo:paragraph-rsid="00148e62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41cm" style:auto-text-indent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148e62" style:font-name-asian="Lucida Sans Unicode1" style:font-size-asian="8.75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199cm" style:contextual-spacing="false" fo:text-align="center" style:justify-single-word="false" fo:orphans="2" fo:widows="2" fo:hyphenation-ladder-count="no-limit" fo:background-color="#ffffff" style:text-autospace="none">
        <style:tab-stops/>
        <style:background-image/>
      </style:paragraph-properties>
      <style:text-properties fo:font-variant="normal" fo:text-transform="none" style:use-window-font-color="true" style:font-name="Lucida Sans1" fo:font-size="11pt" fo:font-style="italic" fo:font-weight="bold" officeooo:paragraph-rsid="00148e62" style:letter-kerning="true" fo:background-color="transparent" style:font-name-asian="Times New Roman" style:font-size-asian="11pt" style:language-asian="pt" style:country-asian="BR" style:font-style-asian="italic" style:font-weight-asian="bold" style:font-name-complex="Arial" style:font-size-complex="11pt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423cm" fo:margin-right="0.344cm" fo:margin-top="0cm" fo:margin-bottom="0.199cm" style:contextual-spacing="false" fo:text-align="center" style:justify-single-word="false" fo:orphans="2" fo:widows="2" fo:hyphenation-ladder-count="no-limit" fo:text-indent="0.026cm" style:auto-text-indent="false" fo:background-color="#ffffff" style:text-autospace="none">
        <style:tab-stops>
          <style:tab-stop style:position="24.576cm"/>
        </style:tab-stops>
        <style:background-image/>
      </style:paragraph-properties>
      <style:text-properties officeooo:paragraph-rsid="00185b8a" fo:hyphenate="true" fo:hyphenation-remain-char-count="2" fo:hyphenation-push-char-count="2"/>
    </style:style>
    <style:style style:name="P20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align="center" style:justify-single-word="false" fo:text-indent="0.041cm" style:auto-text-indent="false">
        <style:tab-stops/>
      </style:paragraph-properties>
      <style:text-properties style:font-name="Arial" fo:font-style="normal" fo:font-weight="normal" officeooo:paragraph-rsid="00148e62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148e62" style:font-name-asian="Lucida Sans Unicode1" style:font-size-asian="8.75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3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/>
    </style:style>
    <style:style style:name="P24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officeooo:paragraph-rsid="00126fab" style:font-style-asian="normal" style:font-weight-asian="normal" style:font-style-complex="normal" style:font-weight-complex="normal"/>
    </style:style>
    <style:style style:name="P26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</style:style>
    <style:style style:name="P27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26fab" style:font-weight-asian="bold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126fab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font-style="normal" fo:font-weight="bold" officeooo:rsid="00126fab" style:font-style-asian="normal" style:font-weight-asian="bold" style:font-style-complex="normal" style:font-weight-complex="bold"/>
    </style:style>
    <style:style style:name="T11" style:family="text">
      <style:text-properties style:font-name="Arial" fo:font-style="normal" fo:font-weight="bold" officeooo:rsid="00161f3f" style:font-style-asian="normal" style:font-weight-asian="bold" style:font-style-complex="normal" style:font-weight-complex="bold"/>
    </style:style>
    <style:style style:name="T12" style:family="text">
      <style:text-properties style:font-name="Arial" fo:font-style="normal" fo:font-weight="bold" officeooo:rsid="0017bdd3" style:font-style-asian="normal" style:font-weight-asian="bold" style:font-style-complex="normal" style:font-weight-complex="bold"/>
    </style:style>
    <style:style style:name="T13" style:family="text">
      <style:text-properties style:use-window-font-color="true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16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7" style:family="text">
      <style:text-properties style:use-window-font-color="true" fo:font-size="10pt" fo:language="zxx" fo:country="none" style:text-underline-style="none" style:font-name-asian="Lucida Sans Unicode1" style:font-size-asian="8.75pt" style:language-asian="zxx" style:country-asian="none" style:font-name-complex="Mangal" style:font-size-complex="10pt" style:language-complex="zxx" style:country-complex="none"/>
    </style:style>
    <style:style style:name="T18" style:family="text">
      <style:text-properties style:use-window-font-color="true" fo:font-size="10pt" fo:language="zxx" fo:country="none" style:text-underline-style="none" officeooo:rsid="00126fab" style:font-name-asian="Lucida Sans Unicode1" style:font-size-asian="8.75pt" style:language-asian="zxx" style:country-asian="none" style:font-name-complex="Mangal" style:font-size-complex="10pt" style:language-complex="zxx" style:country-complex="none"/>
    </style:style>
    <style:style style:name="T19" style:family="text">
      <style:text-properties style:use-window-font-color="true" fo:font-size="10pt" fo:language="zxx" fo:country="none" style:text-underline-style="none" officeooo:rsid="00161f3f" style:font-name-asian="Lucida Sans Unicode1" style:font-size-asian="8.75pt" style:language-asian="zxx" style:country-asian="none" style:font-name-complex="Mangal" style:font-size-complex="10pt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26fab" style:font-weight-asian="bold" style:font-weight-complex="bold"/>
    </style:style>
    <style:style style:name="T22" style:family="text">
      <style:text-properties fo:font-weight="bold" officeooo:rsid="0013d5f6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26fab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3d5f6" style:font-style-asian="italic" style:font-weight-asian="bold" style:font-style-complex="italic" style:font-weight-complex="bold"/>
    </style:style>
    <style:style style:name="T27" style:family="text">
      <style:text-properties fo:font-style="italic" officeooo:rsid="0013d5f6" style:font-style-asian="italic" style:font-style-complex="italic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6fab" style:font-style-asian="normal" style:font-weight-asian="normal" style:font-style-complex="normal" style:font-weight-complex="normal"/>
    </style:style>
    <style:style style:name="T30" style:family="text">
      <style:text-properties officeooo:rsid="00126fab"/>
    </style:style>
    <style:style style:name="T31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officeooo:rsid="0013d5f6"/>
    </style:style>
    <style:style style:name="T33" style:family="text">
      <style:text-properties officeooo:rsid="00161f3f"/>
    </style:style>
    <style:style style:name="T34" style:family="text">
      <style:text-properties style:font-name="Times New Roman" fo:font-size="9.5pt" officeooo:rsid="0027f144" style:font-size-asian="9.5pt" style:font-size-complex="9.5pt"/>
    </style:style>
    <style:style style:name="T35" style:family="text">
      <style:text-properties style:font-name="Times New Roman" fo:font-size="9.5pt" officeooo:rsid="0029de9f" style:font-size-asian="9.5pt" style:font-size-complex="9.5pt"/>
    </style:style>
    <style:style style:name="T36" style:family="text">
      <style:text-properties style:font-name="Times New Roman" fo:font-size="9.5pt" officeooo:rsid="000cb353" style:font-size-asian="9.5pt" style:font-size-complex="9.5pt"/>
    </style:style>
    <style:style style:name="T37" style:family="text">
      <style:text-properties style:font-name="Times New Roman" fo:font-size="9.5pt" officeooo:rsid="002b8aaf" style:font-size-asian="9.5pt" style:font-size-complex="9.5pt"/>
    </style:style>
    <style:style style:name="T38" style:family="text">
      <style:text-properties style:font-name="Times New Roman" fo:font-size="9.5pt" fo:font-style="normal" officeooo:rsid="0027f144" style:font-size-asian="9.5pt" style:font-style-asian="normal" style:font-size-complex="9.5pt" style:font-style-complex="normal"/>
    </style:style>
    <style:style style:name="T39" style:family="text">
      <style:text-properties style:font-name="Times New Roman" fo:font-size="9.5pt" fo:font-style="normal" officeooo:rsid="0029de9f" style:font-size-asian="9.5pt" style:font-style-asian="normal" style:font-size-complex="9.5pt" style:font-style-complex="normal"/>
    </style:style>
    <style:style style:name="T40" style:family="text">
      <style:text-properties style:font-name="Times New Roman" fo:font-size="9.5pt" fo:font-style="normal" officeooo:rsid="000cb353" style:font-size-asian="9.5pt" style:font-style-asian="normal" style:font-size-complex="9.5pt" style:font-style-complex="normal"/>
    </style:style>
    <style:style style:name="T41" style:family="text">
      <style:text-properties style:font-name="Times New Roman" fo:font-size="9.5pt" fo:font-style="normal" officeooo:rsid="002b8aaf" style:font-size-asian="9.5pt" style:font-style-asian="normal" style:font-size-complex="9.5pt" style:font-style-complex="normal"/>
    </style:style>
    <style:style style:name="T42" style:family="text">
      <style:text-properties style:font-name="Times New Roman" fo:font-size="9.5pt" fo:font-style="normal" officeooo:rsid="00185b8a" style:font-size-asian="9.5pt" style:font-style-asian="normal" style:font-size-complex="9.5pt" style:font-style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7">MINISTÉRIO PÚBLICO FEDERAL</text:p>
      <text:p text:style-name="P7">Procuradoria Regional da República da 1ª Região</text:p>
      <text:p text:style-name="P7"/>
      <text:p text:style-name="P14">EDITAL E/02 – 201<text:span text:style-name="T30">4</text:span>, DE <text:span text:style-name="T33">1</text:span><text:span text:style-name="T30">7</text:span> DE MA<text:span text:style-name="T30">RÇO</text:span> DE 201<text:span text:style-name="T30">4</text:span>.</text:p>
      <text:p text:style-name="P6"/>
      <text:p text:style-name="P13">1º PROCESSO SELETIVO PÚBLICO DE 201<text:span text:style-name="T30">4</text:span> PARA FORMAÇÃO DO QUADRO RESERVA DE ESTAGIÁRIOS DE NÍVEL SUPERIOR DA PROCURADORIA REGIONAL DA REPÚBLICA DA 1ª REGIÃO.</text:p>
      <text:p text:style-name="P5"/>
      <text:p text:style-name="P5"/>
      <text:p text:style-name="P4"><text:span text:style-name="T1"><text:tab/></text:span><text:span text:style-name="T13">A COMISSÃO DE SELEÇÃO DE ESTÁGIO DA ÁREA DE DIREITO DA PROCURADORIA REGIONAL DA REPÚBLICA DA 1ª REGIÃO, </text:span><text:span text:style-name="T31">designada por meio da Portaria PRR1 nº 148, de 12/11/2013</text:span><text:span text:style-name="T14">, </text:span><text:span text:style-name="T15">com fundamento no Regulamento do Programa de Estágio do Ministério Público da União, aprovado pela Portaria PGR/MPU Nº 378, </text:span><text:span text:style-name="T16">de 09 de agosto de 2010,</text:span><text:span text:style-name="T15"> e suas alterações, e na Portaria PRR1 nº 47, de 14 de abril de 2011, e suas alterações, e na Portaria PRR1 nº 67, de 16 de maio de 2011, e suas alterações</text:span><text:span text:style-name="T1">, </text:span><text:span text:style-name="T5">resolve:</text:span></text:p>
      <text:p text:style-name="P2"/>
      <text:p text:style-name="P3"/>
      <text:list xml:id="list37335484" text:style-name="L2">
        <text:list-item>
          <text:p text:style-name="P23">Reabrir o prazo para efetivação de <text:span text:style-name="T20">inscrições preliminares, </text:span><text:span text:style-name="T23">a serem realizadas conforme a seção </text:span><text:span text:style-name="T25">I</text:span><text:span text:style-name="T24">X </text:span><text:span text:style-name="T28">do Edital E/01 – 201</text:span><text:span text:style-name="T29">4</text:span><text:span text:style-name="T28">, </text:span>durante o período das <text:span text:style-name="T20">00:00h</text:span> do dia <text:span text:style-name="T21">19</text:span><text:span text:style-name="T20"> de </text:span><text:span text:style-name="T21">março</text:span><text:span text:style-name="T20"> de 201</text:span><text:span text:style-name="T21">4</text:span> às <text:span text:style-name="T20">23:59h</text:span> do dia <text:span text:style-name="T21">28</text:span><text:span text:style-name="T20"> de ma</text:span><text:span text:style-name="T21">rço</text:span><text:span text:style-name="T20"> de 201</text:span><text:span text:style-name="T21">4</text:span><text:span text:style-name="T20">.</text:span></text:p>
        </text:list-item>
        <text:list-item>
          <text:p text:style-name="P26"><text:span text:style-name="T3">Reabrir o prazo para efetivação das </text:span><text:span text:style-name="T4">inscrições definitivas</text:span><text:span text:style-name="T3">, a serem realizadas conforme a seção </text:span><text:span text:style-name="T6">X </text:span><text:span text:style-name="T7">do Edital E/01 – 201</text:span><text:span text:style-name="T8">4</text:span><text:span text:style-name="T7">, durante o período das </text:span><text:span text:style-name="T9">11:00h</text:span><text:span text:style-name="T7"> às </text:span><text:span text:style-name="T9">18:00h </text:span><text:span text:style-name="T7">do dia </text:span><text:span text:style-name="T10">3</text:span><text:span text:style-name="T11">1</text:span><text:span text:style-name="T9"> de </text:span><text:span text:style-name="T12">março</text:span><text:span text:style-name="T9"> de 201</text:span><text:span text:style-name="T10">4 ou 01 de abril de 2014</text:span><text:span text:style-name="T7">.</text:span></text:p>
        </text:list-item>
        <text:list-item>
          <text:p text:style-name="P25"><text:span text:style-name="T21">Prorrogar a data de aplicação das provas objetivas e discursivas</text:span><text:span text:style-name="T30"> </text:span><text:span text:style-name="T32">previstas no item 1 da seção </text:span><text:span text:style-name="T26">XII</text:span><text:span text:style-name="T32"> do Edital E/01 – 2014. </text:span><text:span text:style-name="T22">Ressaltar que a data e o local de aplicação das provas serão divulgados no dia</text:span><text:span text:style-name="T32"> </text:span><text:span text:style-name="T22">07 de abril de 2014 </text:span><text:span text:style-name="T32">no endereço eletrônico da Procuradoria Regional da República da 1ª Região, </text:span><text:span text:style-name="T27">http://www.prr1.mpf.mp.br/concursos/estagiarios.</text:span></text:p>
        </text:list-item>
        <text:list-item>
          <text:p text:style-name="P24">Retificar o <text:span text:style-name="T30">Preâmbulo </text:span>do Edital E/01 – 201<text:span text:style-name="T30">4</text:span>, <text:span text:style-name="T30">onde se lê: 1º Processo Seletivo Público de 2013, </text:span><text:span text:style-name="T21">leia-se</text:span><text:span text:style-name="T30">: 1º Processo Seletivo Público de 2014</text:span>.</text:p>
        </text:list-item>
      </text:list>
      <text:list xml:id="list37366780" text:style-name="L3">
        <text:list-header>
          <text:p text:style-name="P21"><text:span text:style-name="T17">Brasília, </text:span><text:span text:style-name="T18">1</text:span><text:span text:style-name="T19">7</text:span><text:span text:style-name="T17"> de ma</text:span><text:span text:style-name="T18">rço</text:span><text:span text:style-name="T17"> de 201</text:span><text:span text:style-name="T18">4</text:span><text:span text:style-name="T17">.</text:span></text:p>
        </text:list-header>
      </text:list>
      <text:p text:style-name="P16"/>
      <text:list xml:id="list37411514" text:continue-numbering="true" text:style-name="L3">
        <text:list-header>
          <text:p text:style-name="P22"/>
        </text:list-header>
      </text:list>
      <text:p text:style-name="P9">______________________________________</text:p>
      <text:p text:style-name="P12">CARLOS ALBERTO CARVALHO DE VILHENA COELHO </text:p>
      <text:p text:style-name="P10">Procurador Regional da República</text:p>
      <text:p text:style-name="P11">Presidente</text:p>
      <text:p text:style-name="P11"/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_________________________________</text:p>
            <text:p text:style-name="P12">MARCUS DA PENHA SOUZA LIMA</text:p>
            <text:p text:style-name="P10">Procurador Regional da República</text:p>
            <text:p text:style-name="P10">Membro</text:p>
          </table:table-cell>
          <table:table-cell table:style-name="Tabela4.A1" office:value-type="string">
            <text:p text:style-name="P8">____________________________</text:p>
            <text:p text:style-name="P9">FRANCISCO DE ASSIS MARINHO FILHO</text:p>
            <text:p text:style-name="P15">Procurador Regional da República</text:p>
            <text:p text:style-name="P11">Membro</text:p>
          </table:table-cell>
        </table:table-row>
      </table:table>
      <text:p text:style-name="P18"/>
      <text:p text:style-name="P19"><text:a xlink:type="simple" xlink:href="http://bibliotecadigital.mpf.mp.br/xmlui/bitstream/handle/123456789/26263/DMPF-ADMINISTRATIVO-2014-03-17_051.pdf?sequence=1"><text:span text:style-name="T38">Publicado no Diário do Ministério Público Federal </text:span></text:a><text:a xlink:type="simple" xlink:href="http://bibliotecadigital.mpf.mp.br/xmlui/bitstream/handle/123456789/26263/DMPF-ADMINISTRATIVO-2014-03-17_051.pdf?sequence=1"><text:span text:style-name="T39">Eletrônico nº </text:span></text:a><text:a xlink:type="simple" xlink:href="http://bibliotecadigital.mpf.mp.br/xmlui/bitstream/handle/123456789/26263/DMPF-ADMINISTRATIVO-2014-03-17_051.pdf?sequence=1"><text:span text:style-name="T42">51</text:span></text:a><text:a xlink:type="simple" xlink:href="http://bibliotecadigital.mpf.mp.br/xmlui/bitstream/handle/123456789/26263/DMPF-ADMINISTRATIVO-2014-03-17_051.pdf?sequence=1"><text:span text:style-name="T41"> </text:span></text:a><text:a xlink:type="simple" xlink:href="http://bibliotecadigital.mpf.mp.br/xmlui/bitstream/handle/123456789/26263/DMPF-ADMINISTRATIVO-2014-03-17_051.pdf?sequence=1"><text:span text:style-name="T39">de </text:span></text:a><text:a xlink:type="simple" xlink:href="http://bibliotecadigital.mpf.mp.br/xmlui/bitstream/handle/123456789/26263/DMPF-ADMINISTRATIVO-2014-03-17_051.pdf?sequence=1"><text:span text:style-name="T42">18</text:span></text:a><text:a xlink:type="simple" xlink:href="http://bibliotecadigital.mpf.mp.br/xmlui/bitstream/handle/123456789/26263/DMPF-ADMINISTRATIVO-2014-03-17_051.pdf?sequence=1"><text:span text:style-name="T39">/</text:span></text:a><text:a xlink:type="simple" xlink:href="http://bibliotecadigital.mpf.mp.br/xmlui/bitstream/handle/123456789/26263/DMPF-ADMINISTRATIVO-2014-03-17_051.pdf?sequence=1"><text:span text:style-name="T41">0</text:span></text:a><text:a xlink:type="simple" xlink:href="http://bibliotecadigital.mpf.mp.br/xmlui/bitstream/handle/123456789/26263/DMPF-ADMINISTRATIVO-2014-03-17_051.pdf?sequence=1"><text:span text:style-name="T40">3</text:span></text:a><text:a xlink:type="simple" xlink:href="http://bibliotecadigital.mpf.mp.br/xmlui/bitstream/handle/123456789/26263/DMPF-ADMINISTRATIVO-2014-03-17_051.pdf?sequence=1"><text:span text:style-name="T39">/2014, caderno administrativo, página </text:span></text:a><text:a xlink:type="simple" xlink:href="http://bibliotecadigital.mpf.mp.br/xmlui/bitstream/handle/123456789/26263/DMPF-ADMINISTRATIVO-2014-03-17_051.pdf?sequence=1"><text:span text:style-name="T42">33</text:span></text:a><text:a xlink:type="simple" xlink:href="http://bibliotecadigital.mpf.mp.br/xmlui/bitstream/handle/123456789/26263/DMPF-ADMINISTRATIVO-2014-03-17_051.pdf?sequence=1"><text:span text:style-name="T4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7366778" text:style-name="ML1">
          <text:list-item>
            <text:list>
              <text:list-header>
                <text:p text:style-name="MP1"><text:span text:style-name="MT1"><text:page-number text:select-page="current">1</text:page-number></text:span><text:span text:style-name="MT1"> / </text:span><text:span text:style-name="MT1"><text:page-count>1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1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4-03T17:27:05.36</dc:date>
    <meta:editing-duration>P2DT22H33M59S</meta:editing-duration>
    <meta:editing-cycles>145</meta:editing-cycles>
    <meta:print-date>2014-03-14T16:03:41.55</meta:print-date>
    <meta:document-statistic meta:table-count="1" meta:image-count="1" meta:object-count="0" meta:page-count="1" meta:paragraph-count="27" meta:word-count="356" meta:character-count="2146" meta:non-whitespace-character-count="1815"/>
  </office:meta>
</office:document-meta>
</file>