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, monospace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8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b3b3b3" style:font-name="Courier New" fo:font-size="9pt" fo:language="pt" fo:country="PT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20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21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fo:color="#000000" style:font-name="Courier New1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1" style:family="text">
      <style:text-properties style:font-name="Arial" fo:font-size="12pt" fo:font-style="normal" style:font-size-asian="12pt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16258/2014</text:p>
      <text:p text:style-name="P8"/>
      <text:p text:style-name="P9"/>
      <text:p text:style-name="P10"/>
      <text:p text:style-name="P11"/>
      <text:p text:style-name="P4"><text:span text:style-name="T1"><text:tab/><text:tab/><text:tab/><text:tab/></text:span><text:span text:style-name="T2">PORTARIA Nº 187, de 15 de abril de 2014 </text:span></text:p>
      <text:p text:style-name="P12"/>
      <text:p text:style-name="P5"/>
      <text:p text:style-name="P13"><text:span text:style-name="T3">O PROCURADOR-CHEFE SUBSTITUTO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6"/>
      <text:p text:style-name="P14"><text:span text:style-name="T8">Dispensar</text:span><text:span text:style-name="T9"> </text:span><text:span text:style-name="T8">o servidor </text:span><text:span text:style-name="T10">Alessandro Augusto Figueiredo Braga</text:span><text:span text:style-name="T8">, matrícula 23430-3, </text:span><text:span text:style-name="T7">Técnico do MPU/Apoio Técnico-Adminstrativo/Administração</text:span><text:span text:style-name="T8">, do encargo de substituto eventual do Chefe do Setor Administrativo, Código FC-1, da Procuradoria da República no Município de Ipatinga no Estado de Minas Gerais</text:span><text:span text:style-name="T6">.</text:span></text:p>
      <text:p text:style-name="P15"/>
      <text:p text:style-name="P16"/>
      <text:p text:style-name="P16"/>
      <text:p text:style-name="P17"/>
      <text:h text:style-name="P20" text:outline-level="1">Álvaro Ricardo de Souza Cruz</text:h>
      <text:h text:style-name="P21" text:outline-level="1">Procurador-Chefe Substituto</text:h>
      <text:p text:style-name="P7"/>
      <text:p text:style-name="P7"/>
      <text:p text:style-name="P18"><text:a xlink:type="simple" xlink:href="http://bibliotecadigital.mpf.mp.br/xmlui/bitstream/handle/123456789/38370/DMPF-ADMINISTRATIVO-2014-04-15_072%20.pdf?sequence=1"><text:span text:style-name="T11">Publicado no DMPF-e, n. 72, 22 abr. 2014. Caderno administrativo, p. 2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1" svg:font-family="'Courier New', monospace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29T17:39:58.52</dc:date>
    <meta:print-date>2010-04-19T18:10:00</meta:print-date>
    <meta:editing-cycles>10</meta:editing-cycles>
    <meta:editing-duration>PT574H30M2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7" meta:character-count="868"/>
  </office:meta>
</office:document-meta>
</file>