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4" style:family="text">
      <style:text-properties style:font-name="Courier" fo:font-size="11pt" fo:font-weight="normal" style:font-size-asian="11pt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Courier" fo:font-size="11pt" fo:font-weight="bold" style:font-size-asian="11pt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color="#0000ff"/>
    </style:style>
    <style:style style:name="T7" style:family="text">
      <style:text-properties fo:color="#4700b8"/>
    </style:style>
    <style:style style:name="T8" style:family="text">
      <style:text-properties fo:color="#2800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44979/2013 <text:s/></text:p>
      <text:p text:style-name="P4"/>
      <text:p text:style-name="P7"/>
      <text:p text:style-name="P8">PORTARIA Nº 384, de 27 de setembro 2013.</text:p>
      <text:p text:style-name="P12"/>
      <text:p text:style-name="P11"/>
      <text:p text:style-name="P13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9"/>
      <text:p text:style-name="P14"><text:span text:style-name="T3">Dispensar, a partir de 16 de setembro de 2013, </text:span><text:span text:style-name="T5">HELIEL JEFFERSON MARTINS COSTA</text:span><text:span text:style-name="T4">, matrícula 20774-8, ocupante do cargo de Técnico do MPU/Apóio Técncio-Administrativo/Adminsitração</text:span><text:span text:style-name="T3">, da função de confiança de Chefe do Setor Jurídico, Código FC-1, da Procuradoria da República no Município de Governador Valadares.</text:span></text:p>
      <text:p text:style-name="P15"/>
      <text:p text:style-name="P16"/>
      <text:p text:style-name="P16"/>
      <text:p text:style-name="P16"/>
      <text:p text:style-name="P7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4289/DOU2_2013_10_01.pdf?sequence=1"><text:span text:style-name="T8">Publicado no Diário Oficial da União n. 190 de 01/10/2013, Seção 2 p.</text:span></text:a><text:a xlink:type="simple" xlink:href="http://bibliotecadigital.mpf.mp.br/xmlui/bitstream/handle/123456789/4289/DOU2_2013_10_01.pdf?sequence=1"><text:span text:style-name="T6"> 67.</text:span></text:a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30T15:18:59.50</dc:date>
    <meta:print-date>2009-02-12T11:26:00</meta:print-date>
    <meta:editing-cycles>9</meta:editing-cycles>
    <meta:editing-duration>PT00H23M00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30" meta:character-count="857"/>
  </office:meta>
</office:document-meta>
</file>