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fo:margin-left="7.04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cm" draw:visible-area-height="4.68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02610/2017</text:p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5" text:outline-level="1">PROCURADORIA DA REPÚBLICA NA PARAÍBA</text:h>
      <text:h text:style-name="P16" text:outline-level="1"/>
      <text:h text:style-name="P15" text:outline-level="1"/>
      <text:p text:style-name="P3">PORTARIA Nº 48, DE 27 DE JANEIRO DE 2017.</text:p>
      <text:p text:style-name="P4"/>
      <text:p text:style-name="P9"/>
      <text:p text:style-name="P12">Designa e dispensa servidores <text:span text:style-name="T1">para </text:span><text:span text:style-name="T2">Função de Assistente – Nível II, FC-02, do gabinete do Procurador da República Victor Carvalho Veggi, da</text:span><text:span text:style-name="T1"> PR/PB</text:span>.</text:p>
      <text:p text:style-name="P10"/>
      <text:p text:style-name="P11"/>
      <text:p text:style-name="P8"><text:tab/><text:tab/><text:tab/>O PROCURADOR-CHEFE DA PROCURADORIA DA REPÚBLICA NO ESTADO DA PARAÍBA, no uso da competência legal, resolve:</text:p>
      <text:p text:style-name="P8"/>
      <text:p text:style-name="P6"><text:tab/><text:tab/><text:tab/>Dispensar a servidora CAROLINA VIEIRA DA ROCHA GOMES, matrícula 15848, ocupante do cargo de Analista do MPU/Apoio Jurídico/Direito, código AN020101, da Função de Assistente – Nível II, FC-02, do gabinete do Procurador da República Victor Carvalho Veggi, da Procuradoria da República na Paraíba, designando em seu lugar, para ocupar a referida função, a servidora ELIANE OLIVEIRA DE ARAÚJO MAIDANA, matrícula 22503, ocupante do cargo de Técnico do MPU/Apoio Técnico-Administrativo/Administração, código TC010101.</text:p>
      <text:p text:style-name="P5"/>
      <text:p text:style-name="P2"/>
      <text:p text:style-name="P2"/>
      <text:p text:style-name="P3">RODOLFO ALVES SILVA</text:p>
      <text:p text:style-name="P3"/>
      <text:p text:style-name="P3"/>
      <text:p text:style-name="P3"/>
      <text:p text:style-name="P7"><text:a xlink:type="simple" xlink:href="http://bibliotecadigital.mpf.mp.br/bdmpf/bitstream/handle/11549/97830/DOU2_20170203.pdf?sequence=1&amp;isAllowed=y"><text:s/>Publicada no DOU, Brasília, DF, 03 fev. 2017. Seção 2, p.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3-02T12:18:43.33</dc:date>
    <meta:print-date>2014-09-16T10:18:57.99</meta:print-date>
    <meta:editing-cycles>110</meta:editing-cycles>
    <meta:editing-duration>PT588H05M53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2" meta:character-count="972"/>
    <meta:user-defined meta:name="Informações 1"/>
    <meta:user-defined meta:name="Informações 2"/>
    <meta:user-defined meta:name="Informações 3"/>
    <meta:user-defined meta:name="Informações 4"/>
  </office:meta>
</office:document-meta>
</file>